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2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P11" style:parent-style-name="內文" style:family="paragraph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 fo:font-size="10pt" style:font-size-asian="10pt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0.018in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0.0041in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0.0326in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fo:letter-spacing="0.0041in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HTML預設格式" style:family="paragraph">
      <style:paragraph-properties style:snap-to-layout-grid="false" style:line-height-at-least="0.3055in" fo:margin-left="2.3333in" fo:text-indent="-2.3333in" fo:background-color="#FFFFFF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彰化市公所組織自治條例</text:p>
      <text:p text:style-name="P2"><text:span text:style-name="T3"><text:s/></text:span><text:span text:style-name="T4"><text:s text:c="2"/></text:span><text:span text:style-name="T5">中華民國八十九年四月十</text:span><text:span text:style-name="T6">二</text:span><text:span text:style-name="T7">日公布施行</text:span><text:span text:style-name="T8">。</text:span></text:p>
      <text:p text:style-name="P9"><text:s text:c="24"/><text:s text:c="3"/><text:s text:c="11"/>中華民國九十年五月廿四日修正第六條、第十二條、第十五條</text:p>
      <text:p text:style-name="P10"><text:s text:c="26"/><text:s text:c="11"/><text:s/>中華民國九十二年一月十四日修正第四條、第十條。</text:p>
      <text:p text:style-name="P11"><text:s text:c="27"/><text:s text:c="11"/>中華民國九十二年十月九日修正第五條。</text:p>
      <text:p text:style-name="P12"><text:s text:c="27"/><text:s text:c="11"/>中華民國九十三年六月二十八日修正第十條、第十二條。</text:p>
      <text:p text:style-name="P13"><text:s text:c="27"/><text:s text:c="11"/>中華民國九十三年十二月三十日修正第五條。</text:p>
      <text:p text:style-name="P14"><text:span text:style-name="T15"><text:s text:c="37"/></text:span><text:span text:style-name="T16"><text:s/></text:span><text:span text:style-name="T17">中華民國九十九年十一月二十六</text:span><text:span text:style-name="T18">日</text:span><text:span text:style-name="T19">修正第五條。</text:span><text:span text:style-name="T20"><text:s/></text:span></text:p>
      <text:p text:style-name="內文"><text:span text:style-name="T21"><text:s text:c="17"/></text:span><text:span text:style-name="T22"><text:s text:c="20"/></text:span><text:span text:style-name="T23"><text:s/></text:span><text:span text:style-name="T24">中華民國</text:span><text:span text:style-name="T25">一O四</text:span><text:span text:style-name="T26">年十</text:span><text:span text:style-name="T27">二</text:span><text:span text:style-name="T28">月</text:span><text:span text:style-name="T29">七</text:span><text:span text:style-name="T30">日</text:span><text:span text:style-name="T31">修正第五條。</text:span></text:p>
      <text:p text:style-name="P32"><text:span text:style-name="T33">第</text:span><text:span text:style-name="T34"><text:s/></text:span><text:span text:style-name="T35">一</text:span><text:span text:style-name="T36"><text:s/></text:span><text:span text:style-name="T37">條</text:span><text:span text:style-name="T38"><text:s text:c="4"/></text:span><text:span text:style-name="T39">本自治條例依據地方行政機關組織準則第三條第三項規定制定之。</text:span></text:p>
      <text:p text:style-name="P40">第<text:s/>二<text:s/>條<text:s text:c="4"/>彰化市公所(以下簡稱本所)依法辦理自治事項，並執行上級政府委辦事項。</text:p>
      <text:p text:style-name="P41">第<text:s/>三<text:s/>條<text:s text:c="4"/>本所置市長一人，綜理市政，指揮、監督所屬員工及機關。　　　　　　　　</text:p>
      <text:p text:style-name="P42">第<text:s/>四<text:s/>條<text:s text:c="4"/>本所置主任秘書一人，為幕僚長，承市長之命，處理市政。置秘書、專員，受主任秘書之指揮、監督，掌理法制、機要、動員、協調、核稿等事項。</text:p>
      <text:p text:style-name="P43">第<text:s/>五<text:s/>條<text:s/><text:s/><text:s text:c="2"/>本所設下列課，分別掌理有關事項：　　　　　　　　　　　　　　　　</text:p>
      <text:p text:style-name="P44"><text:s text:c="12"/>一、民政課：關於一般行政、調解服務、自治、地政、禮俗宗教、公墓及殯葬管理、公共造產、文化教育、民族事務、兵役行政及協助民防、災害防救等事項。</text:p>
      <text:p text:style-name="P45"><text:s text:c="12"/>二、財政課：關於財務、公產、出納及協助稅捐稽徵等事項。</text:p>
      <text:p text:style-name="P46"><text:s text:c="12"/>三、農業課：關於農林漁牧生產、農業推廣、糧食、農產運銷、農情調查、農場（園）輔導、山坡地管理、自然生態保育等事項。</text:p>
      <text:p text:style-name="P47"><text:s text:c="12"/>四、工務課：關於土木工程、公共建設、交通、水利、營建工程管理及小型排水設施等事項；必要時得成立工程隊，辦理工程之測量、施工、監工等技術性工作。</text:p>
      <text:p text:style-name="P48"><text:s text:c="12"/>五、社會課：關於一般社政、社會福利、社區發展、醫療補助、急難救助、低收入戶家庭補助、老弱無後及受災民眾收容安置、文化活動、公益活動統籌策劃、社區教育等事項。</text:p>
      <text:p text:style-name="P49"><text:s text:c="11"/><text:s/>六、公用事業課：關於公園綠地設立及管理、環境綠美化、公平交易、消費者保護、協助工商行政管理、市場管理、攤販管理、公用事業、停車場規劃興建及經營管理、路燈興設管理及維護等事項。</text:p>
      <text:p text:style-name="P50"><text:s text:c="11"/><text:s/>七、行政課：關於文書、檔案、印信、庶務、採購、新聞、資訊業務、施政計畫、研究發展、管制考核、為民服務<text:soft-page-break/>及不屬各單位事項等事項。</text:p>
      <text:p text:style-name="P51"><text:span text:style-name="T52"><text:s text:c="12"/>八、</text:span><text:span text:style-name="T53">城</text:span><text:span text:style-name="T54">市暨</text:span><text:span text:style-name="T55">觀</text:span><text:span text:style-name="T56">光</text:span><text:span text:style-name="T57">發展</text:span><text:span text:style-name="T58">課：</text:span><text:span text:style-name="T59">關於</text:span><text:span text:style-name="T60">都市計畫</text:span><text:span text:style-name="T61">、</text:span><text:span text:style-name="T62">違章建築查報、</text:span><text:span text:style-name="T63">建築管理</text:span><text:span text:style-name="T64">、</text:span><text:span text:style-name="T65">觀光</text:span><text:span text:style-name="T66">資訊蒐集運用</text:span><text:span text:style-name="T67">、</text:span><text:span text:style-name="T68">觀光</text:span><text:span text:style-name="T69">計畫</text:span><text:span text:style-name="T70">創意研</text:span><text:span text:style-name="T71">發</text:span><text:span text:style-name="T72">、</text:span><text:span text:style-name="T73">觀光</text:span><text:span text:style-name="T74">產</text:span><text:span text:style-name="T75">業</text:span><text:span text:style-name="T76">銷售</text:span><text:span text:style-name="T77">輔導、</text:span><text:span text:style-name="T78">觀光</text:span><text:span text:style-name="T79">景點開發管理</text:span><text:span text:style-name="T80">、觀</text:span><text:span text:style-name="T81">光</text:span><text:span text:style-name="T82">工程</text:span><text:span text:style-name="T83">設計施工</text:span><text:span text:style-name="T84">、</text:span><text:span text:style-name="T85">休閒不動產招商興辦</text:span><text:span text:style-name="T86">、</text:span><text:span text:style-name="T87">古蹟及歷史建築活化利用</text:span><text:span text:style-name="T88">、</text:span><text:span text:style-name="T89">觀光</text:span><text:span text:style-name="T90">活動整合</text:span><text:span text:style-name="T91">行銷</text:span><text:span text:style-name="T92">等。</text:span></text:p>
      <text:p text:style-name="P93"><text:span text:style-name="T94"><text:s text:c="2"/></text:span><text:span text:style-name="T95"><text:s/></text:span><text:span text:style-name="T96"><text:s text:c="9"/>前項各課職掌內容，除法令另有規定者外，必要時得依地</text:span><text:span text:style-name="T97">方行政機關組織準則第八條之規定調整之。</text:span></text:p>
      <text:p text:style-name="P98">第<text:s/>六<text:s/>條<text:s text:c="4"/>本所置課長、室主任、技正、課員、技士、獸醫、里幹事、技佐、辦事員、書記。<text:s/></text:p>
      <text:p text:style-name="P99">第<text:s/>七<text:s/>條<text:s text:c="4"/>本所設人事室，置主任、課員、助理員依法辦理人事管理事項。</text:p>
      <text:p text:style-name="P100">第<text:s/>八<text:s/>條<text:s text:c="4"/>本所設主計室，置主任、課員、佐理員依法辦理歲計、會計及統計事項。</text:p>
      <text:p text:style-name="P101">第<text:s/>九<text:s/>條<text:s text:c="4"/>本所設政風室，置主任、課員、助理員依法辦理政風事項。</text:p>
      <text:p text:style-name="P102">第<text:s/>十<text:s/>條<text:s text:c="4"/>本所設清潔隊、托兒所、殯儀館、公有零售市場、圖書館及藝術館等所屬機關，其組織規程另定之。</text:p>
      <text:p text:style-name="P103">第十一條<text:s text:c="4"/>本所及所屬機關員額總數最高為二三三人。</text:p>
      <text:p text:style-name="P104"><text:s text:c="12"/>各機關之員額數，由市長於前項員額總數內，依地方行政機關組織準則第二十一條之規定分配之。</text:p>
      <text:p text:style-name="P105">第十二條<text:s text:c="4"/>本自治條例所列各職稱之官等職等及員額，另以編制表定之。</text:p>
      <text:p text:style-name="P106"><text:s text:c="12"/>各職稱之官等職等，依職務列等表之規定。</text:p>
      <text:p text:style-name="P107">第十三條<text:s text:c="4"/>本所得視實際需要，設事業機構；其組織自治條例由本所擬訂，經市民代表會通過，報請縣政府備查。</text:p>
      <text:p text:style-name="P108">第十四條<text:s text:c="4"/>市長請假時，由主任秘書代行。主任秘書同時因故不能代行時，依第五條所列單位主管順序代行之。</text:p>
      <text:p text:style-name="P109"><text:s text:c="12"/>市長停職、辭職、去職、死亡時，由縣政府派員代理。</text:p>
      <text:p text:style-name="P110"><text:s text:c="12"/>前項市長辭職，應以書面向縣政府提出，自縣政府核准辭職日生效。</text:p>
      <text:p text:style-name="P111">第十五條<text:s text:c="4"/>本所設市務會議，由下列人員組成之：</text:p>
      <text:p text:style-name="P112"><text:s text:c="11"/><text:s/>一<text:s text:c="2"/>市長。</text:p>
      <text:p text:style-name="P113"><text:s text:c="12"/>二<text:s text:c="2"/>主任秘書。</text:p>
      <text:p text:style-name="P114"><text:s text:c="12"/>三<text:s text:c="2"/>課長、室主任、主任。</text:p>
      <text:p text:style-name="P115"><text:s text:c="12"/>四<text:s text:c="2"/>秘書、專員。</text:p>
      <text:p text:style-name="P116"><text:s text:c="12"/>五<text:s text:c="2"/>市長指定之人員。</text:p>
      <text:p text:style-name="P117"><text:s text:c="12"/>前項會議，由市長召集之，開會時並為主席，市長因故不能出席<text:soft-page-break/>時，由職務代理人擔任主席。</text:p>
      <text:p text:style-name="P118">第十六條<text:s text:c="4"/>下列事項應經市務會議之決定：</text:p>
      <text:p text:style-name="P119"><text:s text:c="12"/>一<text:s text:c="2"/>施政計畫與預算。</text:p>
      <text:p text:style-name="P120"><text:s text:c="12"/>二<text:s text:c="2"/>市規約及自治規則。</text:p>
      <text:p text:style-name="P121"><text:s text:c="12"/>三<text:s text:c="2"/>提請市民代表會審議之其他案件。</text:p>
      <text:p text:style-name="P122"><text:s text:c="12"/>四<text:s text:c="2"/>本所及所屬機關組織編制調整事項。</text:p>
      <text:p text:style-name="P123"><text:s text:c="11"/><text:s/>五<text:s text:c="2"/>涉及各單位或所屬機關共同關係事項。</text:p>
      <text:p text:style-name="P124"><text:s text:c="12"/>六<text:s text:c="2"/>市長交議事項。</text:p>
      <text:p text:style-name="P125"><text:s text:c="12"/>七<text:s text:c="2"/>其他有關市政重要事項。</text:p>
      <text:p text:style-name="P126">第十七條 <text:s text:c="3"/>本所為加強轄區各單位之協調，聯繫結合整體力量，推動地方建設，得由市長邀請轄內各單位主管設市政聯繫會報，其組設要點由本所另定之。</text:p>
      <text:p text:style-name="P127">第十八條<text:s text:c="2"/><text:s text:c="2"/>本所分層負責明細表，由市長核定後實施。</text:p>
      <text:p text:style-name="P128"><text:span text:style-name="T129">第十九條</text:span><text:span text:style-name="T130"><text:s text:c="2"/></text:span><text:span text:style-name="T131"><text:s text:c="2"/></text:span><text:span text:style-name="T132"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7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組織自治條例</dc:title>
    <dc:subject/>
    <meta:initial-creator>彰化市公所</meta:initial-creator>
    <dc:creator>C6093</dc:creator>
    <meta:creation-date>2020-06-29T04:15:00Z</meta:creation-date>
    <dc:date>2020-06-29T04:15:00Z</dc:date>
    <meta:print-date>2015-12-04T09:2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