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706cm" fo:text-align="end" style:justify-single-word="false" style:snap-to-layout-grid="false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 style:snap-to-layout-grid="false"/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117cm" fo:margin-right="0cm" fo:margin-top="0cm" fo:margin-bottom="0.318cm" loext:contextual-spacing="false" fo:line-height="0.706cm" fo:text-indent="-2.117cm" style:auto-text-indent="false" style:snap-to-layout-grid="false"/>
    </style:style>
    <style:style style:name="P4" style:family="paragraph" style:parent-style-name="Standard">
      <style:paragraph-properties fo:margin-left="2.117cm" fo:margin-right="0cm" fo:line-height="0.706cm" fo:text-indent="-2.117cm" style:auto-text-indent="false" style:snap-to-layout-grid="false"/>
    </style:style>
    <style:style style:name="P5" style:family="paragraph" style:parent-style-name="Standard">
      <style:paragraph-properties fo:margin-left="2.117cm" fo:margin-right="0cm" fo:margin-top="0cm" fo:margin-bottom="0.318cm" loext:contextual-spacing="false" fo:line-height="0.706cm" fo:text-indent="1.058cm" style:auto-text-indent="false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233cm" fo:margin-right="0cm" fo:line-height="0.706cm" fo:text-indent="-1.058cm" style:auto-text-indent="false" style:snap-to-layout-grid="false"/>
    </style:style>
    <style:style style:name="P7" style:family="paragraph" style:parent-style-name="Standard">
      <style:paragraph-properties fo:margin-left="4.233cm" fo:margin-right="0cm" fo:margin-top="0cm" fo:margin-bottom="0.318cm" loext:contextual-spacing="false" fo:line-height="0.706cm" fo:text-indent="-1.058cm" style:auto-text-indent="false" style:snap-to-layout-grid="false"/>
    </style:style>
    <style:style style:name="P8" style:family="paragraph" style:parent-style-name="Standard">
      <style:paragraph-properties fo:margin-left="1.588cm" fo:margin-right="0cm" fo:line-height="0.706cm" fo:text-indent="-1.58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懸掛廣告物管理自治條例</text:p>
      <text:p text:style-name="P1"><text:span text:style-name="T2">中華民國九十三年六月三十日</text:span><text:span text:style-name="T2">府法制字第0930124583號令發布</text:span></text:p>
      <text:p text:style-name="P3"><text:span text:style-name="T4">第一條　　　彰化縣政府（以下簡稱本府）為妥善管理懸掛廣告物，維護巿容觀瞻，特制定本自治條例。</text:span></text:p>
      <text:p text:style-name="P3"><text:span text:style-name="T4">第二條　　　彰化縣（以下簡稱本縣）懸掛廣告物之管理，</text:span><text:span text:style-name="T6">除</text:span><text:span text:style-name="T4">法令另有規定外，依本自治條例之規定辦理。</text:span></text:p>
      <text:p text:style-name="P3"><text:span text:style-name="T4">第三條　　　本自治條例所稱主管機關為本府，執行機關為本縣各鄉（鎮、巿）公所。</text:span></text:p>
      <text:p text:style-name="P4"><text:span text:style-name="T4">第四條　　　執行機關受理懸掛廣告物之申請、使用、審核等相關事項。</text:span></text:p>
      <text:p text:style-name="P5">政府機關辦理之各項公職人員選舉期間競選旗幟與廣告物之懸掛，不受本自治條例之限制。</text:p>
      <text:p text:style-name="P4"><text:span text:style-name="T4">第五條　　　執行機關應辦理下列事項：</text:span></text:p>
      <text:p text:style-name="P6"><text:span text:style-name="T4">一　宣導及推廣本自治條例之規定。</text:span></text:p>
      <text:p text:style-name="P6"><text:span text:style-name="T4">二　依路況於橋樑及道路詳細調查開放路段之沿街電桿之座落與數量，並統籌編號管理。但設有交通號誌或道路指示牌、距離路口十公尺內、中央分隔島縮減車道部分的電桿不得編號管理。</text:span></text:p>
      <text:p text:style-name="P6"><text:span text:style-name="T4">三　妥善清理違規廣告物。</text:span></text:p>
      <text:p text:style-name="P6"><text:span text:style-name="T4">四　受理諮詢申請使用電桿懸掛廣告物事宜。</text:span></text:p>
      <text:p text:style-name="P7"><text:span text:style-name="T4">五　其他辦理事項。</text:span></text:p>
      <text:p text:style-name="P8"><text:span text:style-name="T4">第六條　　　廣告物懸掛申請資格、程序、受理單位及期限如下：</text:span></text:p>
      <text:p text:style-name="P6"><text:span text:style-name="T4">一　自然人或法人，均得於懸掛一週前，以申請書敘明活動內容、設置期間、設置路段、設置數量及廣告物內文圖樣向當地之執行機關提出申請懸掛。</text:span></text:p>
      <text:p text:style-name="P7"><text:span text:style-name="T4">二　每次懸掛期限為一個月。同一地點如無他人申請時，得於期滿前向執行機關申請展延續掛，展延續掛以二次為限。</text:span></text:p>
      <text:p text:style-name="P4"><text:span text:style-name="T4">第七條　　　經執行機關核准懸掛廣告物者（以下簡稱申請人），其懸掛廣告物，應依下列規定辦理：</text:span></text:p>
      <text:p text:style-name="P6"><text:soft-page-break/><text:span text:style-name="T4">一　應以雙面羅馬旗方式懸掛。</text:span></text:p>
      <text:p text:style-name="P6"><text:span text:style-name="T4">二　廣告物的規格為長一百五十公分、寬六十公分。</text:span></text:p>
      <text:p text:style-name="P6"><text:span text:style-name="T4">三　廣告物的材質限用布質材料並以堅固材質為旗桿。</text:span></text:p>
      <text:p text:style-name="P6"><text:span text:style-name="T4">四　</text:span><text:span text:style-name="T6">廣</text:span><text:span text:style-name="T4">告物的內文圖樣應與申請書相同，並標示核准字號。</text:span></text:p>
      <text:p text:style-name="P6"><text:span text:style-name="T4">五　廣告物懸掛地點限經執行機關編號管理之電桿。廣告物下端應離地面二○○公分，旗面不得逾越安全島、車道或人行道上方，以免</text:span><text:span text:style-name="T6">妨</text:span><text:span text:style-name="T4">礙行車及行人安全。</text:span></text:p>
      <text:p text:style-name="P6"><text:span text:style-name="T4">六　申請人可自行製作旗桿或運用執行機關已製作之旗桿懸掛廣告物。廣告物應採用套環固定，不得損壞電桿表層，且拆除後仍可維持電桿整潔者為限。</text:span></text:p>
      <text:p text:style-name="P6"><text:span text:style-name="T4">七　申請人應於核准懸掛期限善盡管理之責，並於期限內自行拆除完畢，並恢復懸掛地點原貌。</text:span></text:p>
      <text:p text:style-name="P7"><text:span text:style-name="T4">八　其他規定事項。</text:span></text:p>
      <text:p text:style-name="P4"><text:span text:style-name="T4">第八條　　　申請人應定期派員巡查廣告物懸掛情形，遇有傾斜、破損、脫落、污損或其他足生危險破壞觀瞻之虞者，申請人應立即拆除更新，並接受執行機關之督導。</text:span></text:p>
      <text:p text:style-name="P5">前項情形執行機關認有拆除必要時，得於通知申請人後將廣告物視為廢棄物逕為拆除。</text:p>
      <text:p text:style-name="P4"><text:span text:style-name="T4">第九條　　　申請人有下列情事者，應負損害賠償責任：</text:span></text:p>
      <text:p text:style-name="P6"><text:span text:style-name="T4">一　懸掛廣告物致電桿基座鬆動、倒塌、表面油漆脫落或其他毀損者，應負回復原狀或損害賠償責任。</text:span></text:p>
      <text:p text:style-name="P6"><text:span text:style-name="T4">二　廣告懸掛期間，因懸掛或管理不當致生財產損失或人員傷亡事件，應負損害賠償責任。</text:span></text:p>
      <text:p text:style-name="P7"><text:span text:style-name="T4">三　其它法令規定應負損害賠償責任者。</text:span></text:p>
      <text:p text:style-name="P4"><text:span text:style-name="T4">第十條　　　遇有颱風警報或其他類此之急迫情事，執行機關認有必要拆除依本自治條例申請懸掛之廣告物者，得通知申請人立即拆除廣告物，俟該等情事原因消滅後，再恢復懸掛。</text:span></text:p>
      <text:p text:style-name="P5">前項情形申請人不自行拆除廣告物者，執行機關得將廣告物視為廢棄物逕為拆除。</text:p>
      <text:p text:style-name="P3"><text:soft-page-break/><text:span text:style-name="T4">第十一條　　經核准之申請，應依規定繳交費用，收費標準由主管機關訂定並報經縣議會通過後實施。</text:span></text:p>
      <text:p text:style-name="P3"><text:span text:style-name="T4">第十二條　　執行機關或電桿所有人維修電桿，必要時得逕行拆除依本自治條例申請懸掛之廣告物。申請人於電桿回裝後，得自行回復懸掛。</text:span></text:p>
      <text:p text:style-name="P3"><text:span text:style-name="T4">第十三條　　申請人違反第七條、第八條第一項、第十條第一項規定者，依廢棄物清理法第二十七條第十一款暨同法第五十條規定告發處分。</text:span></text:p>
      <text:p text:style-name="P3"><text:span text:style-name="T4">第十四條　　</text:span><text:span text:style-name="T5"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38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93cm" fo:text-indent="-1.693cm" fo:margin-left="1.8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彰化縣路燈桿懸掛廣告物管理自治條例草案」</dc:title>
    <meta:initial-creator>ycitizen</meta:initial-creator>
    <meta:creation-date>2011-04-06T09:11:00</meta:creation-date>
    <dc:creator>SuperXP</dc:creator>
    <dc:date>2011-04-06T09:11:00</dc:date>
    <meta:print-date>2004-06-28T09:50:00</meta:print-date>
    <meta:editing-cycles>2</meta:editing-cycles>
    <meta:editing-duration>PT1M</meta:editing-duration>
    <meta:document-statistic meta:table-count="0" meta:image-count="0" meta:object-count="0" meta:page-count="3" meta:paragraph-count="37" meta:word-count="1350" meta:character-count="1416" meta:non-whitespace-character-count="1360"/>
    <meta:generator>LibreOffice/5.4.4.2$Windows_x86 LibreOffice_project/2524958677847fb3bb44820e40380acbe820f960</meta:generator>
  </office:meta>
</office:document-meta>
</file>