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fo:margin-left="0.75in" fo:text-indent="-0.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margin-bottom="0.0833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bottom="0.0833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bottom="0.0833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bottom="0.0833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bottom="0.0833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bottom="0.0833in" fo:margin-left="1in" fo:text-indent="-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margin-bottom="0.0833in" fo:margin-left="1in" fo:text-indent="-1in">
        <style:tab-stops>
          <style:tab-stop style:type="left" style:position="0.4131in"/>
          <style:tab-stop style:type="left" style:position="0.6631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margin-bottom="0.0833in" fo:margin-left="0.6666in" fo:text-indent="-0.6666in">
        <style:tab-stops>
          <style:tab-stop style:type="left" style:position="0.7465in"/>
          <style:tab-stop style:type="left" style:position="0.99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bottom="0.0833in" fo:margin-left="0.6666in" fo:text-indent="-0.6666in">
        <style:tab-stops>
          <style:tab-stop style:type="left" style:position="0.7465in"/>
          <style:tab-stop style:type="left" style:position="0.99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margin-bottom="0.0833in" fo:margin-left="0.6666in" fo:text-indent="-0.6666in">
        <style:tab-stops>
          <style:tab-stop style:type="left" style:position="0.7465in"/>
          <style:tab-stop style:type="left" style:position="0.99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bottom="0.0833in" fo:margin-left="1in" fo:text-indent="-1in">
        <style:tab-stops>
          <style:tab-stop style:type="left" style:position="0.4131in"/>
          <style:tab-stop style:type="left" style:position="0.6631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bottom="0.0833in" fo:margin-left="1in" fo:text-indent="-1in">
        <style:tab-stops>
          <style:tab-stop style:type="left" style:position="0.4131in"/>
          <style:tab-stop style:type="left" style:position="0.6631in"/>
        </style:tab-stops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彰化縣</text:span><text:span text:style-name="T3">彰化市</text:span><text:span text:style-name="T4">立</text:span><text:span text:style-name="T5">殯儀館</text:span><text:span text:style-name="T6">組織規程</text:span></text:p>
      <text:p text:style-name="P7">第一條<text:s text:c="2"/>本規程依據彰化縣彰化市公所組織自治條例第十條規定訂定之。</text:p>
      <text:p text:style-name="P8">第二條<text:s text:c="2"/>彰化縣彰化市立殯儀館(以下簡稱本館)，隸屬於彰化市公所(以下簡稱市公所)，其組織依本規程之規定。</text:p>
      <text:p text:style-name="P9">第三條<text:s text:c="2"/>本館職掌：協助民眾處理殯儀、火葬有關事項。</text:p>
      <text:p text:style-name="P10">第四條<text:s text:c="2"/>本館置管理員一人，承市長之命，並受市公所民政課之指揮監督，綜理館務、指揮監督所屬員工。</text:p>
      <text:p text:style-name="P11">第五條<text:s text:c="2"/>本館置助理員、書記。</text:p>
      <text:p text:style-name="P12">第六條<text:s text:c="2"/>本館人事及會計業務，由市公所派員兼辦。</text:p>
      <text:p text:style-name="P13"><text:span text:style-name="T14">第</text:span><text:span text:style-name="T15">七</text:span><text:span text:style-name="T16">條</text:span><text:span text:style-name="T17"><text:s text:c="2"/></text:span><text:span text:style-name="T18">本規程所列各職稱之官等</text:span><text:span text:style-name="T19">職等</text:span><text:span text:style-name="T20">及員額，另以編制表定之。</text:span></text:p>
      <text:p text:style-name="P21"><text:s text:c="8"/>各職稱之官等職等，依職務列等表之規定。</text:p>
      <text:p text:style-name="P22">第八條<text:s text:c="2"/>本館分層負責明細表，由本館訂定報市公所備查。</text:p>
      <text:p text:style-name="P23">第九條<text:s text:c="2"/>本規程自發布日施行。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2005/11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立殯儀館組織規程(94</dc:title>
    <dc:description/>
    <dc:subject/>
    <meta:initial-creator>c61</meta:initial-creator>
    <dc:creator>立昕 朱</dc:creator>
    <meta:creation-date>2021-05-06T06:18:00Z</meta:creation-date>
    <dc:date>2021-05-06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