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彰化市立殯儀館標準作業程序</text:p>
      <text:list text:style-name="LFO1" text:continue-numbering="true">
        <text:list-item>
          <text:p text:style-name="P2">申請大體進入殯儀館應檢附亡者死亡證明文件並由申請人(家屬或委託禮儀社)出具身分證明文件填寫殯葬設施使用申請書。</text:p>
        </text:list-item>
        <text:list-item>
          <text:p text:style-name="P3">冷凍室管理員引導大體接運車至冷凍室準備冰存、其隨身財物由申請人檢視後收取保管、隨即由管理員貼上大體「識別標籤」完成冰存安置作業。</text:p>
        </text:list-item>
        <text:list-item>
          <text:p text:style-name="P4">申請人及親友瞻視遺體，需至服務中心辦理登記後由值班人員陪同瞻仰，瞻視完畢立即離開；瞻視時間每日上午八時至下午五時止。</text:p>
        </text:list-item>
        <text:list-item>
          <text:p text:style-name="P5">靈位設置由承辦禮儀社會同家屬至小靈堂選定後佈置安靈。</text:p>
        </text:list-item>
        <text:list-item>
          <text:p text:style-name="P6">禮廳申請由家屬或禮儀社至服務中心申辦，並於登記簿登錄租借禮廳種類、日期及時段。</text:p>
        </text:list-item>
        <text:list-item>
          <text:p text:style-name="P7">大體退冰時需至服務中心申請，由值班人員會同家屬確認無誤後方可入殮。</text:p>
        </text:list-item>
        <text:list-item>
          <text:p text:style-name="P8"><text:span text:style-name="T9">入館期間各項規費應於出館前至服務中心</text:span><text:span text:style-name="T10">繳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立殯儀館標準作業程序</dc:title>
    <dc:description/>
    <dc:subject/>
    <meta:initial-creator>user</meta:initial-creator>
    <dc:creator>立昕 朱</dc:creator>
    <meta:creation-date>2021-05-06T06:43:00Z</meta:creation-date>
    <dc:date>2021-05-06T0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