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493in" text:min-label-width="0.6666in" text:list-level-position-and-space-mode="label-alignment">
          <style:list-level-label-alignment text:label-followed-by="listtab" fo:margin-left="1.15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5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472in" fo:margin-left="0.5909in" fo:text-indent="-0.5909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彰化市延和公園棒(壘)球場收費管理自治條例</text:p>
      <text:p text:style-name="P2"/>
      <text:list text:style-name="LFO1" text:continue-numbering="true">
        <text:list-item>
          <text:p text:style-name="P3"><text:s text:c="4"/>彰化市公所(以下簡稱本所)為加強並妥善管理所轄延和公園棒(壘)球場(以下簡稱本球場)之使用與維護，並增進借用之公平性，特訂定本收費標準。</text:p>
        </text:list-item>
        <text:list-item>
          <text:p text:style-name="P4"><text:s text:c="4"/>為維護球場使用安全、本球場為供機關、團體或球隊作為壘球或軟式棒球比賽、練習、運動之用。</text:p>
        </text:list-item>
        <text:list-item>
          <text:p text:style-name="P5"><text:s text:c="4"/>凡機關、團體或球隊使用本球場時，應先向本所管理單位(以下簡稱管理單位)提出申請，並依「彰化縣彰化市延和公園棒(壘)球場管理要點」規定填具使用申請書，經核可後並於二週內(因故臨時借用或特殊情形最晚得於使用前三日)繳齊相關場地費用後方可使用。</text:p>
        </text:list-item>
        <text:list-item>
          <text:p text:style-name="P6"><text:s text:c="4"/>本球場借用分為上午(八時至十二時)、下午(一時至五時)及晚上(六時至九時)三個時段，各時段酌收場地使用費新臺幣一千元整；晚間借用另加收燈光照明費新臺幣五百元整，所繳費用均應納入本市市庫。</text:p>
        </text:list-item>
        <text:list-item>
          <text:p text:style-name="P7"><text:s text:c="4"/>機關、團體或球隊借用本球場，如屆期未使用，除下列各款情形外，不得請求退還所繳之場地費用(燈光照明費因未使用，無息全額退還)。</text:p>
        </text:list-item>
      </text:list>
      <text:list text:style-name="LFO2" text:continue-numbering="true">
        <text:list-item>
          <text:p text:style-name="P8">因不可抗力之外力因素致無法使用者，得請求無息退還所繳之全額費用。</text:p>
        </text:list-item>
        <text:list-item>
          <text:p text:style-name="P9">因故終止借用，而於活動前一日通知管理單位者，得請求退還所繳場地費用百分之七十。</text:p>
        </text:list-item>
        <text:list-item>
          <text:p text:style-name="P10">因故須變更使用期日者，應於活動前一日向管理單位另提出變更申請。如無法變更者，退還所繳場地費用百分之七十。</text:p>
        </text:list-item>
        <text:list-item>
          <text:p text:style-name="P11">經核可使用本球場後，本所因特殊需要或另有其他用途而無法出借場地時，得通知借用單位暫停借用。因前項情形致借用單位不能使用時，退還所繳之全額費用。</text:p>
        </text:list-item>
        <text:list-item>
          <text:p text:style-name="P12">其他經本所認定得退還所繳費用情形。</text:p>
        </text:list-item>
      </text:list>
      <text:soft-page-break/>
      <text:list text:style-name="LFO1" text:continue-numbering="true">
        <text:list-item>
          <text:p text:style-name="P13"><text:s text:c="4"/>下列情形得免收場地使用費及燈光照明費：</text:p>
        </text:list-item>
      </text:list>
      <text:list text:style-name="LFO5" text:continue-numbering="true">
        <text:list-item>
          <text:p text:style-name="P14">本所主辦之棒、壘球活動及所屬球隊集訓練習期間。</text:p>
        </text:list-item>
        <text:list-item>
          <text:p text:style-name="P15">本市所屬棒、壘球委員會所主辦之棒、壘球比賽活動。</text:p>
        </text:list-item>
        <text:list-item>
          <text:p text:style-name="P16">其他經本所同意免費使用場地者。</text:p>
        </text:list-item>
      </text:list>
      <text:list text:style-name="LFO1" text:continue-numbering="true">
        <text:list-item>
          <text:p text:style-name="P17"><text:s text:c="4"/>本球場借用須知如下：</text:p>
        </text:list-item>
      </text:list>
      <text:list text:style-name="LFO6" text:continue-numbering="true">
        <text:list-item>
          <text:p text:style-name="P18">借用單位需遵照借用時段使用。</text:p>
        </text:list-item>
        <text:list-item>
          <text:p text:style-name="P19">所借場地全面禁煙禁火，並需清潔整理復原，垃圾一律自行處理，不得任意堆放。</text:p>
        </text:list-item>
        <text:list-item>
          <text:p text:style-name="P20">舉辦活動擴音器之音量不得影響鄰近居民安寧。</text:p>
        </text:list-item>
        <text:list-item>
          <text:p text:style-name="P21">借用本球場對於球場內、外之秩序、安全、疏散、交通等事宜，借用單位應自行周密計畫和確實執行，並派人專責指揮管理，若發生意外事故，借用單位應負全責。</text:p>
        </text:list-item>
        <text:list-item>
          <text:p text:style-name="P22">使用本球場之各項器材設備，使用人或借用單位應善加維護，如有損壞應負賠償之責。如有傷害他人之情事者，借用單位應負法律責任。</text:p>
        </text:list-item>
        <text:list-item>
          <text:p text:style-name="P23">使用本球場如須變更或搬動附屬設備，應先徵得管理單位同意，並於使用後回復原狀。</text:p>
        </text:list-item>
        <text:list-item>
          <text:p text:style-name="P24">借用單位使用本球場舉辦活動或比賽須遵照「彰化縣彰化市延和公園棒(壘)球場管理要點」及本收費標準辦理，如有違反前開規定者，管理單位即可勒令其使止使用，必要時得命其離場，並依法報警處理。</text:p>
        </text:list-item>
      </text:list>
      <text:list text:style-name="LFO1" text:continue-numbering="true">
        <text:list-item>
          <text:p text:style-name="P25"><text:span text:style-name="T26"><text:s text:c="4"/></text:span><text:span text:style-name="T27">本收費</text:span><text:span text:style-name="T28">管理自</text:span><text:span text:style-name="T29">治條例</text:span><text:span text:style-name="T30">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493in" text:min-label-width="0.6666in" text:list-level-position-and-space-mode="label-alignment">
          <style:list-level-label-alignment text:label-followed-by="listtab" fo:margin-left="1.15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689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CHAN 曉萍</meta:initial-creator>
    <dc:creator>兆弘 黃</dc:creator>
    <meta:creation-date>2021-05-06T05:28:00Z</meta:creation-date>
    <dc:date>2021-05-06T05:28:00Z</dc:date>
    <meta:print-date>2016-06-06T08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1" meta:row-count="7" meta:non-whitespace-character-count="947"/>
  </office:meta>
</office:document-meta>
</file>