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118in" fo:line-height="107%" fo:margin-left="0in" fo:text-indent="0in">
        <style:tab-stops/>
      </style:paragraph-properties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24pt" style:font-size-asian="24pt"/>
    </style:style>
    <style:style style:name="P8" style:parent-style-name="內文" style:list-style-name="LFO1" style:family="paragraph">
      <style:paragraph-properties fo:margin-bottom="0.0194in" fo:text-indent="-0.5in"/>
    </style:style>
    <style:style style:name="T9" style:parent-style-name="預設段落字型" style:family="text">
      <style:text-properties style:font-name="Times New Roman" style:font-name-asian="Times New Roman" style:font-name-complex="Times New Roman"/>
    </style:style>
    <style:style style:name="P10" style:parent-style-name="內文" style:list-style-name="LFO1" style:family="paragraph">
      <style:paragraph-properties fo:margin-bottom="0.1743in" fo:line-height="107%" fo:text-indent="-0.5in"/>
    </style:style>
    <style:style style:name="T11" style:parent-style-name="預設段落字型" style:family="text">
      <style:text-properties style:font-name="Times New Roman" style:font-name-asian="Times New Roman" style:font-name-complex="Times New Roman"/>
    </style:style>
    <style:style style:name="P12" style:parent-style-name="內文" style:list-style-name="LFO1" style:family="paragraph">
      <style:paragraph-properties fo:margin-bottom="0.1743in" fo:line-height="107%" fo:text-indent="-0.5in"/>
    </style:style>
    <style:style style:name="T13" style:parent-style-name="預設段落字型" style:family="text">
      <style:text-properties style:font-name="Times New Roman" style:font-name-asian="Times New Roman" style:font-name-complex="Times New Roman"/>
    </style:style>
    <style:style style:name="P14" style:parent-style-name="內文" style:list-style-name="LFO1" style:family="paragraph">
      <style:paragraph-properties fo:text-indent="-0.75in"/>
    </style:style>
    <style:style style:name="P15" style:parent-style-name="內文" style:list-style-name="LFO1" style:family="paragraph">
      <style:paragraph-properties fo:margin-bottom="0.1486in" fo:line-height="107%" fo:text-indent="-0.75in"/>
    </style:style>
    <style:style style:name="P16" style:parent-style-name="內文" style:list-style-name="LFO1" style:family="paragraph">
      <style:paragraph-properties fo:text-indent="-0.75in"/>
    </style:style>
    <style:style style:name="P17" style:parent-style-name="內文" style:list-style-name="LFO1" style:family="paragraph">
      <style:paragraph-properties fo:margin-bottom="0.1486in" fo:line-height="107%" fo:text-indent="-0.75in"/>
    </style:style>
    <style:style style:name="P18" style:parent-style-name="內文" style:family="paragraph">
      <style:paragraph-properties fo:margin-left="1.0069in">
        <style:tab-stops/>
      </style:paragraph-properties>
    </style:style>
    <style:style style:name="P19" style:parent-style-name="內文" style:list-style-name="LFO1" style:family="paragraph">
      <style:paragraph-properties fo:text-indent="-0.75in"/>
    </style:style>
    <style:style style:name="P20" style:parent-style-name="內文" style:list-style-name="LFO1" style:family="paragraph">
      <style:paragraph-properties fo:margin-bottom="0.1569in" fo:text-indent="-0.75in"/>
    </style:style>
    <style:style style:name="T21" style:parent-style-name="預設段落字型" style:family="text">
      <style:text-properties style:font-name="Times New Roman" style:font-name-asian="Times New Roman" style:font-name-complex="Times New Roman"/>
    </style:style>
    <style:style style:name="P22" style:parent-style-name="內文" style:family="paragraph">
      <style:paragraph-properties fo:margin-left="1.0069in">
        <style:tab-stops/>
      </style:paragraph-properties>
    </style:style>
    <style:style style:name="P23" style:parent-style-name="內文" style:family="paragraph">
      <style:paragraph-properties fo:margin-left="0.9895in" fo:text-indent="-1in">
        <style:tab-stops/>
      </style:paragraph-properties>
    </style:style>
    <style:style style:name="P24" style:parent-style-name="內文" style:list-style-name="LFO1" style:family="paragraph">
      <style:paragraph-properties fo:margin-bottom="0.1486in" fo:line-height="107%" fo:text-indent="-0.5in"/>
    </style:style>
    <style:style style:name="P25" style:parent-style-name="內文" style:list-style-name="LFO1" style:family="paragraph">
      <style:paragraph-properties fo:text-indent="-0.75in"/>
    </style:style>
    <style:style style:name="P26" style:parent-style-name="內文" style:list-style-name="LFO1" style:family="paragraph">
      <style:paragraph-properties fo:text-indent="-0.75in"/>
    </style:style>
    <style:style style:name="P27" style:parent-style-name="內文" style:list-style-name="LFO1" style:family="paragraph">
      <style:paragraph-properties fo:margin-bottom="0.1486in" fo:line-height="107%" fo:text-indent="-0.75in"/>
    </style:style>
    <style:style style:name="P28" style:parent-style-name="內文" style:list-style-name="LFO1" style:family="paragraph">
      <style:paragraph-properties fo:margin-bottom="0.1486in" fo:line-height="107%" fo:text-indent="-0.75in"/>
    </style:style>
    <style:style style:name="P29" style:parent-style-name="內文" style:list-style-name="LFO1" style:family="paragraph">
      <style:paragraph-properties fo:margin-bottom="0.1486in" fo:line-height="107%" fo:text-indent="-0.75in"/>
    </style:style>
    <style:style style:name="P30" style:parent-style-name="內文" style:family="paragraph">
      <style:paragraph-properties fo:margin-left="1.0069in">
        <style:tab-stops/>
      </style:paragraph-properties>
    </style:style>
    <style:style style:name="P31" style:parent-style-name="內文" style:list-style-name="LFO1" style:family="paragraph">
      <style:paragraph-properties fo:margin-bottom="0.1486in" fo:line-height="107%" fo:text-indent="-0.5in"/>
    </style:style>
    <style:style style:name="P32" style:parent-style-name="內文" style:list-style-name="LFO1" style:family="paragraph">
      <style:paragraph-properties fo:margin-bottom="0.1444in" fo:text-indent="-0.75in"/>
    </style:style>
    <style:style style:name="P33" style:parent-style-name="內文" style:list-style-name="LFO1" style:family="paragraph">
      <style:paragraph-properties fo:text-indent="-0.75in"/>
    </style:style>
    <style:style style:name="P34" style:parent-style-name="內文" style:list-style-name="LFO1" style:family="paragraph">
      <style:paragraph-properties fo:text-indent="-0.5in"/>
    </style:style>
    <style:style style:name="P35" style:parent-style-name="內文" style:family="paragraph">
      <style:paragraph-properties fo:text-align="end" fo:margin-bottom="0.1486in" fo:line-height="107%" fo:margin-left="0in" fo:margin-right="0.5597in" fo:text-indent="0in">
        <style:tab-stops/>
      </style:paragraph-properties>
    </style:style>
    <style:style style:name="P36" style:parent-style-name="內文" style:list-style-name="LFO1" style:family="paragraph">
      <style:paragraph-properties fo:text-indent="-0.5in"/>
    </style:style>
    <style:style style:name="P37" style:parent-style-name="內文" style:list-style-name="LFO1" style:family="paragraph">
      <style:paragraph-properties fo:line-height="107%" fo:text-indent="-0.5in"/>
    </style:style>
  </office:automatic-styles>
  <office:body>
    <office:text text:use-soft-page-breaks="true">
      <text:p text:style-name="P1"><text:span text:style-name="T6">彰化縣彰化市公所獎勵廉潔楷模實施要點</text:span><text:span text:style-name="T7"><text:s/></text:span></text:p>
      <text:list text:style-name="LFO1" text:continue-numbering="true">
        <text:list-item>
          <text:p text:style-name="P8">彰化市公所【以下簡稱本所】為端正政風，促進廉能政治，激發員工清廉自持、崇法務實之精神，特訂定本要點。<text:span text:style-name="T9"><text:s/></text:span></text:p>
        </text:list-item>
        <text:list-item>
          <text:p text:style-name="P10">獎勵對象：本所暨所屬單位員工。<text:span text:style-name="T11"><text:s/></text:span></text:p>
        </text:list-item>
        <text:list-item>
          <text:p text:style-name="P12">獎勵標準：<text:span text:style-name="T13"><text:s/></text:span></text:p>
          <text:list text:continue-numbering="true">
            <text:list-item>
              <text:p text:style-name="P14">對主辦或監督之業務拒收賄賂、餽贈或其他不正利益，堪為政風典範，且無不良動機者。<text:s/></text:p>
            </text:list-item>
            <text:list-item>
              <text:p text:style-name="P15">主動拒受商民餽贈，無不良動機者。<text:s/></text:p>
            </text:list-item>
            <text:list-item>
              <text:p text:style-name="P16">主動檢舉或提供資料而偵破貪污、瀆職案件，對於維護本所廉能政風具有重大貢獻者。<text:s/></text:p>
            </text:list-item>
            <text:list-item>
              <text:p text:style-name="P17">舉發偽（變）造各類與民眾權益有關之證明文書，</text:p>
            </text:list-item>
          </text:list>
        </text:list-item>
      </text:list>
      <text:p text:style-name="P18">對於提昇本所信譽及維護民眾權益具有重大貢獻者。<text:s text:c="2"/></text:p>
      <text:list text:style-name="LFO1" text:continue-numbering="true">
        <text:list-item>
          <text:list>
            <text:list-item>
              <text:p text:style-name="P19">從事端正政風防制貪污業務研究發展，有重大創見且有具體事實或報經上級核定有案者。<text:s/></text:p>
            </text:list-item>
            <text:list-item>
              <text:p text:style-name="P20">執行業務防弊措施或採購及營繕工程工作，有效防止舞弊貪瀆或節省公帑，具有重大績效或貢獻，提經上級核定有案者。<text:span text:style-name="T21"><text:s text:c="3"/></text:span>（七）主動為民服務，協助民眾解決困難，銳意改進業務，</text:p>
            </text:list-item>
          </text:list>
        </text:list-item>
      </text:list>
      <text:p text:style-name="P22">不辭勞怨，確有重大具體事蹟，對於端正政風著有績效者。<text:s/></text:p>
      <text:p text:style-name="P23"><text:s text:c="2"/>（八）其他有關對於維護本所廉能政風，具有特殊貢獻或有關善行，足以鼓舞人心，有助於改善政治風氣者。<text:s/></text:p>
      <text:list text:style-name="LFO1" text:continue-numbering="true">
        <text:list-item>
          <text:p text:style-name="P24">有左列情形者，不予獎勵：<text:s/></text:p>
          <text:list text:continue-numbering="true">
            <text:list-item>
              <text:p text:style-name="P25">最近三年內曾依本要點規定接受表揚者；但有特殊重大事蹟者，不在此限。<text:s/></text:p>
            </text:list-item>
            <text:list-item>
              <text:p text:style-name="P26">最近三年內曾受刑事處分、懲戒處分或平時考核受記過以上之處分者。<text:s/></text:p>
            </text:list-item>
            <text:list-item>
              <text:p text:style-name="P27">最近三年內考績曾列丙等者。<text:s/></text:p>
            </text:list-item>
            <text:list-item>
              <text:p text:style-name="P28">經監察院彈劾、糾舉尚未結案者。<text:s text:c="23"/></text:p>
            </text:list-item>
            <text:list-item>
              <text:p text:style-name="P29">因違法失職等行為，正在司法機關調查中或移送法</text:p>
            </text:list-item>
          </text:list>
        </text:list-item>
      </text:list>
      <text:soft-page-break/>
      <text:p text:style-name="P30">院偵辦或移送公務員懲戒委員會審議，尚未結案者。<text:s/></text:p>
      <text:list text:style-name="LFO1" text:continue-numbering="true">
        <text:list-item>
          <text:p text:style-name="P31">作業程序：<text:s/></text:p>
          <text:list text:continue-numbering="true">
            <text:list-item>
              <text:p text:style-name="P32">本所各單位應於每年十二月十五日前，遴選當年符合獎勵條件之績優人員一人，填具廉潔楷模人員推薦表﹝如附件﹞一份，送本所政風室提送本所評審小組評選。<text:s/></text:p>
            </text:list-item>
            <text:list-item>
              <text:p text:style-name="P33">本所評審小組人員由市長指派主任秘書、人事室主任、政風室主任及相關單位主管等五至七人組成，並由主任秘書擔任小組召集人辦理評審事宜，每年度以擇優評定五人為原則。<text:s/></text:p>
            </text:list-item>
          </text:list>
        </text:list-item>
        <text:list-item>
          <text:p text:style-name="P34">評選小組評定應予獎勵人員，由本所政風室簽報市長核定後，於本所召開員工月會﹝主管會報﹞或適當場合，</text:p>
        </text:list-item>
      </text:list>
      <text:p text:style-name="P35">請市長頒獎﹝獎狀一幀及獎金二千元﹞以茲表揚。<text:s text:c="7"/></text:p>
      <text:list text:style-name="LFO1" text:continue-numbering="true">
        <text:list-item>
          <text:p text:style-name="P36">本要點所需獎勵經費，由本所政風室﹝政風業務－業務費﹞項下支付。<text:s/></text:p>
        </text:list-item>
        <text:list-item>
          <text:p text:style-name="P37">本要點經奉市長核定後施行，修正時亦同。<text:s text:c="2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155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5909in" fo:margin-bottom="0.6902in" fo:margin-right="1.1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6291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3.2479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9FCA4C6BFA4B9FCA4C6A5ABA4BDA9D2BCFAC079B747BCE4B7A2BCD2B9EAAC49AD6EC2495F325F2E646F63&gt;</dc:title>
    <dc:subject/>
    <meta:initial-creator>dj</meta:initial-creator>
    <dc:creator>建佑 李</dc:creator>
    <meta:creation-date>2021-05-06T05:33:00Z</meta:creation-date>
    <dc:date>2021-05-06T05:33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3" meta:row-count="6" meta:non-whitespace-character-count="804"/>
  </office:meta>
</office:document-meta>
</file>