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１, ２, ３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format="一, 十, 一百(繁), ...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7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055in" fo:text-indent="2.6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7.625in"/>
    </style:style>
    <style:style style:name="Table9" style:family="table">
      <style:table-properties style:width="7.625in" fo:margin-left="-0.1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676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676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76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64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中華民國</text:span><text:span text:style-name="T7">100年</text:span><text:span text:style-name="T8">12月13日 彰市行政字第1000053289號令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第一條<text:s/><text:s text:c="4"/>彰化縣彰化市公所（以下簡稱本所）為增進彰化市資訊流通管道及市政財源，本所設立之LED字幕機，提供一般社會大眾、團體及企業使用，為使收費有所依據，特制定本自治條例，除其他法規另有規定外，依本自治條例規定辦理。</text:p>
          </table:table-cell>
        </table:table-row>
        <table:table-row table:style-name="TableRow17">
          <table:table-cell table:style-name="TableCell18">
            <text:p text:style-name="P19">第二條<text:s/>　　申請使用條件及方法：</text:p>
            <text:p text:style-name="P20">一 <text:s/>凡個人、團體及公司行號均可申請使用。</text:p>
            <text:p text:style-name="P21">二 <text:s/>欲申請使用LED字幕機，應向本所填具申請表，經核准後使用。</text:p>
          </table:table-cell>
        </table:table-row>
        <table:table-row table:style-name="TableRow22">
          <table:table-cell table:style-name="TableCell23">
            <text:p text:style-name="P24">第三條<text:s/>　　使用LED字幕機應繳納使用管理費，其收費標準如下：</text:p>
            <text:p text:style-name="P25">一 <text:s/>申請使用LED字幕機刊登廣告播映費，每一LED字幕機每日新臺幣參佰元整，以檔期為計算單位。</text:p>
            <text:p text:style-name="P26">二<text:s/><text:s/>7天為一檔期，期滿可申請續約。</text:p>
          </table:table-cell>
        </table:table-row>
        <table:table-row table:style-name="TableRow27">
          <table:table-cell table:style-name="TableCell28">
            <text:p text:style-name="P29">第四條　　<text:s/>LED字幕機播放時間為早上7時至晚上10時。</text:p>
          </table:table-cell>
        </table:table-row>
        <table:table-row table:style-name="TableRow30">
          <table:table-cell table:style-name="TableCell31">
            <text:p text:style-name="P32">第五條<text:s/>　　申請使用LED字幕機，經核准後其播放情形如下：</text:p>
            <text:p text:style-name="P33">一　每則廣告限20秒內，每15分鐘輪播乙次，每日輪播60次，每日循環播放，非付費性宣傳不在此限。</text:p>
            <text:p text:style-name="P34">二　當LED字幕機廣告滿檔時，本所得視情況將非付費性廣告暫予下檔。</text:p>
            <text:p text:style-name="P35">三　收費廣告播放，遇不可抗力之天然災害致使LED字幕機受損無法如期播放時，得俟LED字幕機修復完成後再行補播，或依比例退費。</text:p>
          </table:table-cell>
        </table:table-row>
        <table:table-row table:style-name="TableRow36">
          <table:table-cell table:style-name="TableCell37">
            <text:p text:style-name="P38">第六條　　<text:s/>LED字幕機滿檔時，其下檔順序如下：</text:p>
            <text:p text:style-name="P39"><text:s text:c="7"/>　　　一　經常性之宣傳標語。</text:p>
            <text:p text:style-name="P40"><text:s text:c="7"/>　　　二　非急迫性之文康類宣傳或活動。</text:p>
            <text:p text:style-name="P41"><text:s text:c="7"/>　　　三　非急迫性之事務性宣傳或活動。</text:p>
            <text:p text:style-name="P42">第七條<text:s/>　　凡使用LED字幕機廣告須遵守下列規定事項：</text:p>
            <text:p text:style-name="P43">一　廣告內容有違反善良風俗情事相關法令者，或有關選舉、政黨、以及純私人性質之廣告，概不予播放，本所保有審查權。</text:p>
            <text:p text:style-name="P44">二　各行政機關、學校及公益社團申請播放公益性宣傳或警語，經核准後，得不予收費，如係營業性質之宣導廣告則照常收費。<text:s text:c="5"/></text:p>
            <text:p text:style-name="P45">三　廣告如遇政府政令宣導時，本所有權先行下檔，事後給予補足廣告期日。</text:p>
          </table:table-cell>
        </table:table-row>
        <table:table-row table:style-name="TableRow46">
          <table:table-cell table:style-name="TableCell47">
            <text:p text:style-name="P48">第八條<text:s/>　　本LED字幕機使用管理費，悉數解繳公庫。</text:p>
          </table:table-cell>
        </table:table-row>
        <table:table-row table:style-name="TableRow49">
          <table:table-cell table:style-name="TableCell50">
            <text:p text:style-name="P51">第九條　　<text:s/>本自治條例未盡事宜，依相關法令規定辦理。</text:p>
          </table:table-cell>
        </table:table-row>
        <table:table-row table:style-name="TableRow52">
          <table:table-cell table:style-name="TableCell53">
            <text:p text:style-name="P54">第十條<text:s/>　　本自治條例自公布日施行。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１, ２, ３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format="一, 十, 一百(繁), ...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南投市公所公有廣告看板管理收費辦法</dc:title>
    <dc:description/>
    <dc:subject/>
    <meta:initial-creator>user</meta:initial-creator>
    <dc:creator>兆弘 黃</dc:creator>
    <meta:creation-date>2021-05-06T05:51:00Z</meta:creation-date>
    <dc:date>2021-05-06T05:51:00Z</dc:date>
    <meta:print-date>2011-12-13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