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2.4979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509in" style:use-optimal-column-width="false"/>
    </style:style>
    <style:style style:name="Table3" style:family="table">
      <style:table-properties style:width="7.7569in" fo:margin-left="0.075in" table:align="left"/>
    </style:style>
    <style:style style:name="TableRow13" style:family="table-row">
      <style:table-row-properties style:min-row-height="0.36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ableRow22" style:family="table-row">
      <style:table-row-properties style:min-row-height="0.370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</style:style>
    <style:style style:name="TableRow31" style:family="table-row">
      <style:table-row-properties style:min-row-height="1.490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ableRow43" style:family="table-row">
      <style:table-row-properties style:min-row-height="0.49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Times New Roman"/>
    </style:style>
    <style:style style:name="TableRow55" style:family="table-row">
      <style:table-row-properties style:min-row-height="1.168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ableRow67" style:family="table-row">
      <style:table-row-properties style:min-row-height="0.38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asian="Times New Roman"/>
    </style:style>
    <style:style style:name="TableRow72" style:family="table-row">
      <style:table-row-properties style:min-row-height="0.4701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/>
    </style:style>
    <style:style style:name="TableRow82" style:family="table-row">
      <style:table-row-properties style:min-row-height="0.848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-asian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/>
      <text:p text:style-name="P2">彰化縣彰化市公所LED刊登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刊登單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負責人</text:p>
          </table:table-cell>
          <table:covered-table-cell/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地址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刊登訊息</text:p>
            <text:p text:style-name="P34"/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播放時間</text:p>
          </table:table-cell>
          <table:table-cell table:style-name="TableCell45" table:number-columns-spanned="8">
            <text:p text:style-name="P46"><text:span text:style-name="T47"><text:s text:c="6"/></text:span>年<text:span text:style-name="T48"><text:s text:c="5"/></text:span>月<text:span text:style-name="T49"><text:s text:c="4"/></text:span>日<text:span text:style-name="T50"><text:s text:c="3"/></text:span>至<text:span text:style-name="T51"><text:s text:c="4"/></text:span>年<text:span text:style-name="T52"><text:s text:c="5"/></text:span>月<text:span text:style-name="T53"><text:s text:c="4"/></text:span>日<text:span text:style-name="T5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設置地點</text:p>
          </table:table-cell>
          <table:table-cell table:style-name="TableCell58" table:number-columns-spanned="5">
            <text:p text:style-name="P59">彰化市公所維護的LED字幕機如下:</text:p>
            <text:p text:style-name="P60">(1)<text:s/>彰化市立圖書館</text:p>
            <text:p text:style-name="P61">(2)<text:s/>古月民俗館</text:p>
            <text:p text:style-name="P62">(3)<text:s/>老人文康中心<text:span text:style-name="T6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Standard">備註：</text:p>
            <text:p text:style-name="Standard">每一LED字幕機每日收費新台幣<text:span text:style-name="T65">參佰元整</text:span>，以檔期為計算單位，一檔期為<text:span text:style-name="T66">一個禮拜</text:span>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刊登地點</text:p>
          </table:table-cell>
          <table:table-cell table:style-name="TableCell70" table:number-columns-spanned="5">
            <text:p text:style-name="P71"><text:s text:c="6"/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合計</text:p>
          </table:table-cell>
          <table:table-cell table:style-name="TableCell75" table:number-columns-spanned="8">
            <text:p text:style-name="P76">新臺幣<text:span text:style-name="T77"><text:s text:c="4"/></text:span>萬<text:span text:style-name="T78"><text:s text:c="4"/></text:span>千<text:span text:style-name="T79"><text:s text:c="4"/></text:span>百<text:span text:style-name="T80"><text:s text:c="4"/></text:span>拾<text:span text:style-name="T81"><text:s text:c="4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日期</text:p>
          </table:table-cell>
          <table:table-cell table:style-name="TableCell85" table:number-columns-spanned="2">
            <text:p text:style-name="P86">中華民國<text:span text:style-name="T87"><text:s text:c="3"/></text:span>年<text:span text:style-name="T88"><text:s text:c="3"/></text:span>月<text:span text:style-name="T89"><text:s text:c="3"/></text:span>日</text:p>
          </table:table-cell>
          <table:covered-table-cell/>
          <table:table-cell table:style-name="TableCell90">
            <text:p text:style-name="P91">聯絡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電<text:span text:style-name="T96"><text:s/></text:span>話</text:p>
          </table:table-cell>
          <table:table-cell table:style-name="TableCell97">
            <text:p text:style-name="P98"/>
          </table:table-cell>
        </table:table-row>
      </table:table>
      <text:p text:style-name="Standard">申請人切結如因播出本廣告致產生任何糾紛，概由申請人自行負責。</text:p>
      <text:p text:style-name="Standard"/>
      <text:p text:style-name="Standard"><text:span text:style-name="T99"><text:s text:c="7"/></text:span>申請單位：<text:span text:style-name="T100"><text:s text:c="38"/></text:span>地址：</text:p>
      <text:p text:style-name="Standard"><text:span text:style-name="T101"><text:s text:c="9"/></text:span>(用印)</text:p>
      <text:p text:style-name="Standard"><text:span text:style-name="T102"><text:s text:c="65"/></text:span>負責人：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3"><text:s text:c="7"/></text:span>承辦人：<text:span text:style-name="T104"><text:s text:c="17"/>課長： <text:s text:c="22"/>秘書: <text:s text:c="23"/></text:span>主任秘書：<text:s text:c="27"/>市長：</text:p>
      <text:p text:style-name="Standard"/>
      <text:p text:style-name="Standard"/>
      <text:p text:style-name="Standard"/>
      <text:p text:style-name="Standard"><text:span text:style-name="T105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鹿港鎮公所LED刊登申請書</dc:title>
    <meta:initial-creator>鹿港鎮公所</meta:initial-creator>
    <dc:creator>User</dc:creator>
    <meta:creation-date>2011-09-14T13:53:00Z</meta:creation-date>
    <dc:date>2021-10-05T03:20:00Z</dc:date>
    <meta:print-date>2010-08-05T16:32:00Z</meta:print-date>
    <meta:template xlink:href="Normal" xlink:type="simple"/>
    <meta:editing-cycles>1</meta:editing-cycles>
    <meta:editing-duration>PT4140S</meta:editing-duration>
    <meta:document-statistic meta:page-count="1" meta:paragraph-count="1" meta:word-count="97" meta:character-count="655" meta:row-count="4" meta:non-whitespace-character-count="559"/>
  </office:meta>
</office:document-meta>
</file>