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0.9013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5.1736in" style:use-optimal-column-width="false"/>
    </style:style>
    <style:style style:name="Table2" style:family="table">
      <style:table-properties style:width="7.0875in" fo:margin-left="0.0194in" table:align="left"/>
    </style:style>
    <style:style style:name="TableRow7" style:family="table-row">
      <style:table-row-properties style:min-row-height="0.4979in" style:use-optimal-row-height="false"/>
    </style:style>
    <style:style style:name="TableCell8" style:family="table-cell">
      <style:table-cell-properties fo:border="0.013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3" style:family="table-row">
      <style:table-row-properties style:min-row-height="0.468in"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19" style:family="table-row">
      <style:table-row-properties style:min-row-height="0.577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5" style:family="table-row">
      <style:table-row-properties style:min-row-height="0.6041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31" style:family="table-row">
      <style:table-row-properties style:min-row-height="0.4965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37" style:family="table-row">
      <style:table-row-properties style:min-row-height="0.3694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46" style:family="table-row">
      <style:table-row-properties style:min-row-height="0.4826in" style:use-optimal-row-height="false" fo:keep-together="always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53" style:family="table-row">
      <style:table-row-properties style:min-row-height="0.4666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0" style:family="table-row">
      <style:table-row-properties style:min-row-height="0.4826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1" style:family="table-row">
      <style:table-row-properties style:min-row-height="0.5743in" style:use-optimal-row-height="false" fo:keep-together="always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8" style:family="table-row">
      <style:table-row-properties style:min-row-height="0.8083in" style:use-optimal-row-height="false" fo:keep-together="always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85" style:family="table-row">
      <style:table-row-properties style:min-row-height="1.6611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93" style:family="table-row">
      <style:table-row-properties style:min-row-height="1.725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text-indent="0.75in"/>
      <style:text-properties style:font-name="標楷體" style:font-name-asian="標楷體" style:font-name-complex="標楷體" fo:font-size="18pt" style:font-size-asian="18pt" style:font-size-complex="18pt"/>
    </style:style>
    <style:style style:name="P96" style:parent-style-name="內文" style:family="paragraph">
      <style:paragraph-properties fo:widows="2" fo:orphans="2" fo:text-align="center" fo:text-indent="0.5in"/>
    </style:style>
    <style:style style:name="T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00" style:family="table-row">
      <style:table-row-properties style:min-row-height="0.525in" style:use-optimal-row-height="false"/>
    </style:style>
    <style:style style:name="TableCell10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in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02639in" svg:y="0.26389in" svg:width="7.07014in" svg:height="11.1263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4"><text:p text:style-name="P9"><text:span text:style-name="T10">彰化市公所</text:span><text:span text:style-name="T11"><text:s text:c="10"/></text:span><text:span text:style-name="T12">109年度因公出國工作計畫審核表</text:span></text:p></table:table-cell><table:covered-table-cell/><table:covered-table-cell/><table:covered-table-cell/></table:table-row><table:table-row table:style-name="TableRow13"><table:table-cell table:style-name="TableCell14" table:number-columns-spanned="3"><text:p text:style-name="P15"><text:span text:style-name="T16">編號</text:span></text:p></table:table-cell><table:covered-table-cell/><table:covered-table-cell/><table:table-cell table:style-name="TableCell17"><text:p text:style-name="P18"/></table:table-cell></table:table-row><table:table-row table:style-name="TableRow19"><table:table-cell table:style-name="TableCell20" table:number-columns-spanned="3"><text:p text:style-name="P21"><text:span text:style-name="T22">工作項目類別</text:span></text:p></table:table-cell><table:covered-table-cell/><table:covered-table-cell/><table:table-cell table:style-name="TableCell23"><text:p text:style-name="P24"/></table:table-cell></table:table-row><table:table-row table:style-name="TableRow25"><table:table-cell table:style-name="TableCell26" table:number-columns-spanned="3"><text:p text:style-name="P27"><text:span text:style-name="T28">出國任務概述</text:span></text:p></table:table-cell><table:covered-table-cell/><table:covered-table-cell/><table:table-cell table:style-name="TableCell29"><text:p text:style-name="P30"/></table:table-cell></table:table-row><table:table-row table:style-name="TableRow31"><table:table-cell table:style-name="TableCell32" table:number-columns-spanned="3"><text:p text:style-name="P33"><text:span text:style-name="T34">經費來源</text:span></text:p></table:table-cell><table:covered-table-cell/><table:covered-table-cell/><table:table-cell table:style-name="TableCell35"><text:p text:style-name="P36"/></table:table-cell></table:table-row><table:table-row table:style-name="TableRow37"><table:table-cell table:style-name="TableCell38" table:number-columns-spanned="2" table:number-rows-spanned="3"><text:p text:style-name="P39"><text:span text:style-name="T40">預定出國</text:span></text:p></table:table-cell><table:covered-table-cell/><table:table-cell table:style-name="TableCell41"><text:p text:style-name="P42"><text:span text:style-name="T43">地點</text:span></text:p></table:table-cell><table:table-cell table:style-name="TableCell44"><text:p text:style-name="P45"/></table:table-cell></table:table-row><table:table-row table:style-name="TableRow46"><table:covered-table-cell><text:p text:style-name="P47"/></table:covered-table-cell><table:covered-table-cell/><table:table-cell table:style-name="TableCell48"><text:p text:style-name="P49"><text:span text:style-name="T50">天數</text:span></text:p></table:table-cell><table:table-cell table:style-name="TableCell51"><text:p text:style-name="P52"/></table:table-cell></table:table-row><table:table-row table:style-name="TableRow53"><table:covered-table-cell><text:p text:style-name="P54"/></table:covered-table-cell><table:covered-table-cell/><table:table-cell table:style-name="TableCell55"><text:p text:style-name="P56"><text:span text:style-name="T57">人數</text:span></text:p></table:table-cell><table:table-cell table:style-name="TableCell58"><text:p text:style-name="P59"/></table:table-cell></table:table-row><table:table-row table:style-name="TableRow60"><table:table-cell table:style-name="TableCell61" table:number-rows-spanned="3"><text:p text:style-name="P62"><text:span text:style-name="T63">審查</text:span></text:p><text:p text:style-name="P64"><text:span text:style-name="T65">意見</text:span></text:p></table:table-cell><table:table-cell table:style-name="TableCell66" table:number-columns-spanned="2"><text:p text:style-name="P67"><text:span text:style-name="T68">財政課</text:span></text:p></table:table-cell><table:covered-table-cell/><table:table-cell table:style-name="TableCell69"><text:p text:style-name="P70"/></table:table-cell></table:table-row><table:table-row table:style-name="TableRow71"><table:covered-table-cell><text:p text:style-name="P72"/></table:covered-table-cell><table:table-cell table:style-name="TableCell73" table:number-columns-spanned="2"><text:p text:style-name="P74"><text:span text:style-name="T75">主計室</text:span></text:p></table:table-cell><table:covered-table-cell/><table:table-cell table:style-name="TableCell76"><text:p text:style-name="P77"/></table:table-cell></table:table-row><table:table-row table:style-name="TableRow78"><table:covered-table-cell><text:p text:style-name="P79"/></table:covered-table-cell><table:table-cell table:style-name="TableCell80" table:number-columns-spanned="2"><text:p text:style-name="P81"><text:span text:style-name="T82">行政課</text:span></text:p></table:table-cell><table:covered-table-cell/><table:table-cell table:style-name="TableCell83"><text:p text:style-name="P84"/></table:table-cell></table:table-row><table:table-row table:style-name="TableRow85"><table:table-cell table:style-name="TableCell86" table:number-columns-spanned="3"><text:p text:style-name="P87"><text:span text:style-name="T88">核 <text:s text:c="3"/>定</text:span></text:p><text:p text:style-name="P89"><text:span text:style-name="T90">情 <text:s text:c="3"/>形</text:span></text:p></table:table-cell><table:covered-table-cell/><table:covered-table-cell/><table:table-cell table:style-name="TableCell91"><text:p text:style-name="P92"/></table:table-cell></table:table-row><table:table-row table:style-name="TableRow93"><table:table-cell table:style-name="TableCell94" table:number-columns-spanned="3"><text:p text:style-name="P95"/><text:p text:style-name="P96"><text:span text:style-name="T97">備 <text:s text:c="3"/>註</text:span></text:p></table:table-cell><table:covered-table-cell/><table:covered-table-cell/><table:table-cell table:style-name="TableCell98"><text:p text:style-name="P99"/></table:table-cell></table:table-row><table:table-row table:style-name="TableRow100"><table:table-cell table:style-name="TableCell101" table:number-columns-spanned="4"><text:p text:style-name="P102"><text:span text:style-name="T103">說明:一、上列109年度出國計畫合計 項 <text:s text:c="2"/>人 <text:s/>天</text:span></text:p><text:p text:style-name="P104"><text:span text:style-name="T105"><text:s text:c="5"/>二、上(108)年度審核出國計畫合計 <text:s/>項 <text:s text:c="2"/>人 <text:s/>天</text:span></text:p><text:p text:style-name="P106"><text:span text:style-name="T107"><text:s text:c="5"/>三、本案編號、天數、人數一律以阿拉伯數字表示</text:span></text:p></table:table-cell><table:covered-table-cell/><table:covered-table-cell/><table:covered-table-cell/></table:table-row></table:table><text:p text:style-name="內文"><text:s/></text:p></draw:text-box><svg:title/><svg:desc/></draw:frame><text:line-break/><text:span text:style-name="T10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九十四年度因公出國工作計畫核定本</dc:title>
    <dc:subject/>
    <meta:initial-creator>c39</meta:initial-creator>
    <dc:creator>C6093</dc:creator>
    <meta:creation-date>2020-06-29T04:03:00Z</meta:creation-date>
    <dc:date>2020-06-29T04:03:00Z</dc:date>
    <meta:print-date>2010-05-19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