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4979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02in"/>
    </style:style>
    <style:style style:name="Table3" style:family="table">
      <style:table-properties style:width="7.75in" fo:margin-left="0.075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1.4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1.60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47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 style:min-row-height="0.8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2">彰化縣彰化市公所LED刊登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刊登單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負責人</text:p>
          </table:table-cell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地址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刊登訊息</text:p>
            <text:p text:style-name="P34"/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內文">播放時間</text:p>
          </table:table-cell>
          <table:table-cell table:style-name="TableCell45" table:number-columns-spanned="8">
            <text:p text:style-name="P46"><text:s text:c="6"/>年<text:s text:c="5"/>月<text:s text:c="4"/>日<text:s/><text:s/><text:s/>至<text:s text:c="2"/><text:s text:c="2"/>年<text:s text:c="5"/>月<text:s text:c="4"/>日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設置地點</text:p>
          </table:table-cell>
          <table:table-cell table:style-name="TableCell50" table:number-columns-spanned="5">
            <text:p text:style-name="P51">彰化市公所維護的LED字幕機如下:</text:p>
            <text:p text:style-name="P52">(1)<text:s/>彰化市立圖書館</text:p>
            <text:p text:style-name="P53">(2)<text:s/>古月民俗館</text:p>
            <text:p text:style-name="P54">(3)<text:s/>永樂街口<text:s text:c="13"/>(6)<text:s/>老人文康中心<text:s text:c="2"/></text:p>
            <text:p text:style-name="P55">(4)<text:s/>成功公園<text:s text:c="13"/>(7)<text:s/>華陽市場</text:p>
            <text:p text:style-name="P56">(5)<text:s/>彰化女中路口<text:s text:c="9"/>(8)<text:s/>民權市場<text:s text:c="5"/></text:p>
            <text:p text:style-name="P57"><text:s text:c="8"/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內文">備註：</text:p>
            <text:p text:style-name="內文">每一LED字幕機每日收費新台幣<text:span text:style-name="T59">參佰元整</text:span>，以檔期為計算單位，一檔期為<text:span text:style-name="T60">一個禮拜</text:span>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刊登地點</text:p>
          </table:table-cell>
          <table:table-cell table:style-name="TableCell64" table:number-columns-spanned="5">
            <text:p text:style-name="P65"><text:s text:c="6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合計</text:p>
          </table:table-cell>
          <table:table-cell table:style-name="TableCell69" table:number-columns-spanned="8">
            <text:p text:style-name="P70">新臺幣<text:s text:c="4"/>萬<text:s text:c="4"/>千<text:s text:c="4"/>百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日期</text:p>
          </table:table-cell>
          <table:table-cell table:style-name="TableCell74" table:number-columns-spanned="2">
            <text:p text:style-name="P75">中華民國<text:s text:c="3"/>年<text:s text:c="3"/>月<text:s text:c="3"/>日</text:p>
          </table:table-cell>
          <table:covered-table-cell/>
          <table:table-cell table:style-name="TableCell76">
            <text:p text:style-name="P77">聯絡人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電<text:s/>話<text:s/></text:p>
          </table:table-cell>
          <table:table-cell table:style-name="TableCell82">
            <text:p text:style-name="P83"/>
          </table:table-cell>
        </table:table-row>
      </table:table>
      <text:p text:style-name="內文">申請人切結如因播出本廣告致產生任何糾紛，概由申請人自行負責。</text:p>
      <text:p text:style-name="內文"/>
      <text:p text:style-name="內文"><text:s text:c="7"/>申請單位：<text:s text:c="6"/><text:s/><text:s text:c="31"/>地址：</text:p>
      <text:p text:style-name="內文"><text:s text:c="9"/>(用印)<text:s/></text:p>
      <text:p text:style-name="內文"><text:s text:c="55"/>負責人：</text:p>
      <text:p text:style-name="內文"/>
      <text:p text:style-name="內文"/>
      <text:p text:style-name="內文"/>
      <text:p text:style-name="內文"/>
      <text:p text:style-name="內文"><text:s text:c="5"/><text:s text:c="2"/>承辦人：<text:s text:c="35"/><text:s text:c="3"/><text:s/>主任秘書：</text:p>
      <text:p text:style-name="內文"/>
      <text:p text:style-name="內文"/>
      <text:p text:style-name="內文"/>
      <text:p text:style-name="內文"><text:s text:c="7"/>課長：<text:s text:c="42"/>市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公所LED刊登申請書</dc:title>
    <dc:subject/>
    <meta:initial-creator>鹿港鎮公所</meta:initial-creator>
    <dc:creator>兆弘 黃</dc:creator>
    <meta:creation-date>2021-05-06T05:55:00Z</meta:creation-date>
    <dc:date>2021-05-06T05:55:00Z</dc:date>
    <meta:print-date>2010-08-05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