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41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5138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5138in" fo:margin-left="0.5909in" fo:text-indent="-0.5909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5138in" fo:margin-left="0.5888in" fo:text-indent="-0.5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5138in">
        <style:tab-stops>
          <style:tab-stop style:type="left" style:position="0.984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5138in" fo:text-indent="0.9722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5138in" fo:margin-left="1.3875in" fo:text-indent="-0.4027in">
        <style:tab-stops>
          <style:tab-stop style:type="left" style:position="-0.501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5138in" fo:text-indent="0.9722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5138in" fo:margin-left="0.5833in" fo:text-indent="-0.5833in">
        <style:tab-stops>
          <style:tab-stop style:type="left" style:position="0.106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5138in" fo:margin-left="1.3611in" fo:text-indent="-1.3611in">
        <style:tab-stops>
          <style:tab-stop style:type="left" style:position="-0.573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5138in" fo:margin-left="1.3611in" fo:text-indent="-1.3611in">
        <style:tab-stops>
          <style:tab-stop style:type="left" style:position="-0.376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5138in" fo:margin-left="1.3611in" fo:text-indent="-1.361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5138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5138in" fo:margin-left="0.5in" fo:text-indent="0.0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line-height="0.5138in" fo:text-indent="0.1944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5138in" fo:text-indent="0.1944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5138in" fo:text-indent="0.1944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5138in" fo:text-indent="0.1944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line-height="0.5138in" fo:margin-left="1.3333in" fo:text-indent="-1.1666in">
        <style:tab-stops>
          <style:tab-stop style:type="left" style:position="-0.34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line-height="0.5138in" fo:text-indent="0.1944in">
        <style:tab-stops>
          <style:tab-stop style:type="left" style:position="1.37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line-height="0.5138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line-height="0.5138in" fo:margin-left="1.476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line-height="0.5138in" fo:margin-left="0.5in" fo:text-indent="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line-height="0.5138in" fo:margin-left="1.475in" fo:text-indent="-1.3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line-height="0.5138in" fo:margin-left="1.475in" fo:text-indent="-1.3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line-height="0.5138in" fo:margin-left="1.4763in" fo:text-indent="-1.0833in">
        <style:tab-stops>
          <style:tab-stop style:type="left" style:position="-0.39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line-height="0.5138in" fo:margin-left="0.7875in" fo:text-indent="-0.78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line-height="0.5138in" fo:margin-left="0.7777in" fo:text-indent="-0.777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5138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5138in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彰化縣彰化市公所所屬里民集會所維護管理自治條例</text:p>
      <text:list text:style-name="LFO1" text:continue-numbering="true">
        <text:list-item>
          <text:p text:style-name="P2"><text:s text:c="4"/>彰化市公所（以下簡稱本所）為加強里民集會所（以下簡稱集會所）之應用與維護管理，以增進居民福祉，特制定本自治條例。</text:p>
        </text:list-item>
        <text:list-item>
          <text:p text:style-name="P3"><text:s text:c="4"/>集會所於天然災害發生時作為因應災民緊急安置之場所，提供應變物資發放保存之場所，平時則作為里民聚會及休憩、舉辦各項文康育樂休閒及喜慶之場所。</text:p>
        </text:list-item>
      </text:list>
      <text:p text:style-name="P4">第三條<text:s/><text:s text:c="4"/>集會所之產權（公有財產）屬本所所有，使用集會所之管理維護費用（含水電費）由本所依實際支出編列年度預算支應。</text:p>
      <text:p text:style-name="P5">第四條<text:s/><text:s text:c="3"/>集會所設置管理員一人，由里幹事兼任。</text:p>
      <text:p text:style-name="P6">第五條<text:s/><text:s text:c="3"/>集會所管理員，綜理下列事項：</text:p>
      <text:p text:style-name="P7">一<text:s text:c="2"/>集會所使用及管理事項。</text:p>
      <text:p text:style-name="P8">二<text:s text:c="2"/>集會所清潔維護之管理，室內美化佈置及室外綠化美化事項，由本所另聘清潔人員擔任。</text:p>
      <text:p text:style-name="P9">三<text:s text:c="2"/>其他有關事項。</text:p>
      <text:p text:style-name="P10">第六條<text:s/><text:s text:c="3"/>集會所開放時間如下：自上午八時零分至下午十時，但有活動不在此限。</text:p>
      <text:soft-page-break/>
      <text:p text:style-name="P11">第七條<text:s text:c="4"/>下列集會及活動得優先免費使用集會所：</text:p>
      <text:p text:style-name="P12"><text:s text:c="4"/><text:s text:c="6"/>一<text:s text:c="2"/>防災、颱風汛期等臨時收容及天然災害救濟物資儲備場所。</text:p>
      <text:p text:style-name="P13"><text:s text:c="4"/><text:s text:c="6"/>二<text:s text:c="2"/>里民座談會、社區會議、里民大會、鄰長會議、各里組織工作會議。</text:p>
      <text:p text:style-name="P14"><text:s text:c="4"/><text:s text:c="6"/>三<text:s text:c="2"/>里內舉辦之各項免費教學、講習、訓練、聯誼等活動。</text:p>
      <text:p text:style-name="P15"><text:s text:c="4"/><text:s text:c="6"/>四<text:s text:c="2"/>具公務性質之集會或活動（如作為選舉投開票所等）。</text:p>
      <text:p text:style-name="P16"><text:span text:style-name="T17">第八條</text:span><text:span text:style-name="T18"><text:s text:c="3"/></text:span><text:span text:style-name="T19"><text:s/></text:span><text:span text:style-name="T20">除</text:span><text:span text:style-name="T21">前</text:span><text:span text:style-name="T22">條</text:span><text:span text:style-name="T23">具公務性質之集會活動為免費提供使用外，</text:span><text:span text:style-name="T24">其他</text:span><text:span text:style-name="T25">非因公務性質之集會或活動借用集會所，得酌收清潔維護費</text:span><text:span text:style-name="T26">。</text:span><text:span text:style-name="T27">集會所使用分為上、下午及晚上三個時段，</text:span><text:span text:style-name="T28">以</text:span><text:span text:style-name="T29">每次四小時為原則，星期一至星期五白天各時段</text:span><text:span text:style-name="T30">，</text:span><text:span text:style-name="T31">每次</text:span><text:span text:style-name="T32">收費</text:span><text:span text:style-name="T33">新臺幣</text:span><text:span text:style-name="T34">（下同）</text:span><text:span text:style-name="T35">五</text:span><text:span text:style-name="T36">千元整</text:span><text:span text:style-name="T37">；</text:span><text:span text:style-name="T38">夜間及例假日、國定假日等各時段</text:span><text:span text:style-name="T39">，</text:span><text:span text:style-name="T40">每次收費</text:span><text:span text:style-name="T41">七</text:span><text:span text:style-name="T42">千元整</text:span><draw:frame draw:style-name="a0" text:anchor-type="as-char" svg:x="0in" svg:y="0in" svg:width="0.19167in" svg:height="0.36667in" style:rel-width="scale" style:rel-height="scale"><draw:object xlink:href="Object 1/" xlink:type="simple" xlink:show="embed" xlink:actuate="onLoad"/></draw:frame></text:p>
      <text:p text:style-name="P43">清潔維護費之收入，均納入市庫。</text:p>
      <text:p text:style-name="P44">第九條<text:s text:c="4"/><text:s/>有下列情形之一者，一概不得借用集會所：</text:p>
      <text:p text:style-name="P45"><text:s/><text:s text:c="8"/>一<text:s text:c="2"/>非法或不正當妨害公序良俗之集會或活動。</text:p>
      <text:p text:style-name="P46"><text:s/><text:s text:c="8"/>二<text:s text:c="2"/>集會或活動之人數非集會所所能容納者。</text:p>
      <text:p text:style-name="P47"><text:s/><text:s text:c="8"/>三<text:s text:c="2"/>上級主管機關規定或指示禁止使用之集會或活動。</text:p>
      <text:soft-page-break/>
      <text:p text:style-name="P48"><text:s/><text:s text:c="7"/>四<text:s text:c="2"/>對集會所具有破壞性及影響社區安寧或公共安全。</text:p>
      <text:p text:style-name="P49"><text:s/><text:s text:c="7"/>五<text:s text:c="2"/>以前曾借用、不遵守管理規定或使用，造成對集會所不良影響或破壞，情形嚴重者。</text:p>
      <text:p text:style-name="P50"><text:s/><text:s text:c="7"/>六<text:s text:c="2"/>其他不宜借用事項。</text:p>
      <text:p text:style-name="P51">第十條<text:s text:c="2"/><text:s/><text:s/>各里里民如需借用集會所，辦理各項喜慶或活動時，應於使用前三日，向集會所管理員接洽登記並至民政課繳交費用，同意後始准予使用。</text:p>
      <text:p text:style-name="P52">第十一條<text:s text:c="2"/><text:s/>借用集會所應注意事項如下：</text:p>
      <text:p text:style-name="P53"><text:s text:c="11"/>一<text:s text:c="2"/>集會所各項設備、物品、非經允許不得任意拆卸移 <text:s text:c="13"/><text:line-break/><text:s text:c="15"/>動或搬遷。<text:line-break/><text:s text:c="11"/>二<text:s text:c="2"/>使用集會所後，應將使用物品歸回原狀。</text:p>
      <text:p text:style-name="P54">三<text:s text:c="2"/>使用集會所應注意維護其整潔衛生，並嚴禁飲酒、<text:line-break/>賭博。</text:p>
      <text:p text:style-name="P55">四<text:s text:c="2"/>使用集會所應保持肅靜，不得高聲喧嘩、藉故滋事，<text:s/><text:line-break/><text:s text:c="10"/>或其他違法及不正當之行為。</text:p>
      <text:p text:style-name="P56"><text:s text:c="9"/>五<text:s text:c="2"/>借用集會所之桌椅、各項器材用品或設備應愛惜使<text:s/>用，如有污損設備，應予賠償。</text:p>
      <text:p text:style-name="P57"><text:s text:c="9"/>六<text:s text:c="2"/>申請使用集會所經核准後，如遇不可抗力之災變，<text:soft-page-break/>致不能使用場所時，申請使用者得申請延期使用或無息退還所繳之費用。</text:p>
      <text:p text:style-name="P58"><text:s/><text:s text:c="6"/>七<text:s text:c="2"/>申請使用者因故不使用，或延期使用，應於預定使用日期前，向管理單位辦理註銷或改期手續，逾期不予受理，所繳之使用費不予退還。</text:p>
      <text:p text:style-name="P59">第十二條<text:s/><text:s text:c="4"/>借用集會所在使用期間，如有違反本自治條例之規定，<text:s text:c="2"/>得隨時停止其使用。</text:p>
      <text:p text:style-name="P60">第十三條<text:s text:c="3"/><text:s/>集會所經收各項費用，需依政府機關預算執行法令辦理。</text:p>
      <text:p text:style-name="P61">第十四條<text:s/><text:s text:c="3"/>本自治條例自公布日施行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立昕 朱</dc:creator>
    <meta:creation-date>2021-05-06T03:21:00Z</meta:creation-date>
    <dc:date>2021-05-06T03:21:00Z</dc:date>
    <meta:template xlink:href="Normal.dotm" xlink:type="simple"/>
    <meta:editing-cycles>2</meta:editing-cycles>
    <meta:editing-duration>PT0S</meta:editing-duration>
    <meta:document-statistic meta:page-count="4" meta:paragraph-count="3" meta:word-count="226" meta:character-count="1515" meta:row-count="10" meta:non-whitespace-character-count="129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。</mml:mi>
</mml:math>
</file>