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officeooo:rsid="000051a2" officeooo:paragraph-rsid="000051a2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officeooo:rsid="000051a2" officeooo:paragraph-rsid="000051a2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officeooo:rsid="000051a2" officeooo:paragraph-rsid="000051a2" style:font-name-asian="標楷體" style:font-size-asian="28pt" style:font-size-complex="28pt"/>
    </style:style>
    <style:style style:name="P4" style:family="paragraph" style:parent-style-name="Standard">
      <style:text-properties style:font-name="標楷體" fo:font-size="20pt" officeooo:rsid="000051a2" officeooo:paragraph-rsid="000051a2" style:font-name-asian="標楷體" style:font-size-asian="20pt" style:font-size-complex="20pt"/>
    </style:style>
    <style:style style:name="P5" style:family="paragraph" style:parent-style-name="Standard">
      <style:text-properties style:font-name="標楷體" fo:font-size="18pt" officeooo:rsid="000051a2" officeooo:paragraph-rsid="000051a2" style:font-name-asian="標楷體" style:font-size-asian="18pt" style:font-size-complex="18pt"/>
    </style:style>
    <style:style style:name="P6" style:family="paragraph" style:parent-style-name="Standard">
      <style:text-properties style:font-name="標楷體" fo:font-size="18pt" officeooo:rsid="000051a2" officeooo:paragraph-rsid="000051a2" style:font-name-asian="標楷體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二）附件</text:p>
      <text:p text:style-name="P1"/>
      <text:p text:style-name="P3">同 <text:s text:c="7"/>意 <text:s text:c="7"/>書</text:p>
      <text:p text:style-name="P1"/>
      <text:p text:style-name="P4">茲向彰化市公所申請自 <text:s text:c="4"/>年 <text:s text:c="4"/>月 <text:s text:c="4"/>日 <text:s text:c="4"/>午 <text:s text:c="4"/>時至 <text:s text:c="3"/>年 <text:s text:c="3"/>月 <text:s text:c="4"/>日 <text:s text:c="4"/>午 <text:s text:c="3"/>時止，共 <text:s text:c="3"/>天 </text:p>
      <text:p text:style-name="P4"><text:s text:c="4"/>場次，借用介壽生活藝文館管理辦法之各項規定如有違反，隨時接受停止借用。借用場地如 <text:s/>貴所有特殊需要必須收回使用時，申請人絕無異議不得請求賠償損失，特此切結。</text:p>
      <text:p text:style-name="P1"/>
      <text:p text:style-name="P1"/>
      <text:p text:style-name="P5">立同意書人：<text:tab/><text:tab/><text:tab/><text:tab/><text:tab/><text:tab/><text:tab/></text:p>
      <text:p text:style-name="P5">（申請人）<text:tab/><text:tab/><text:tab/><text:tab/><text:tab/><text:tab/><text:tab/></text:p>
      <text:p text:style-name="P5"><text:tab/><text:tab/><text:tab/><text:tab/><text:tab/><text:tab/><text:tab/></text:p>
      <text:p text:style-name="P5">單 <text:s/>位 <text:s/>及 <text:s/>職 <text:s/>稱：<text:tab/><text:tab/><text:tab/><text:tab/><text:tab/><text:tab/><text:tab/></text:p>
      <text:p text:style-name="P5">（私人填身分證字號）</text:p>
      <text:p text:style-name="P5"><text:tab/><text:tab/><text:tab/><text:tab/><text:tab/><text:tab/><text:tab/></text:p>
      <text:p text:style-name="P5">姓 <text:s text:c="7"/>名：<text:tab/></text:p>
      <text:p text:style-name="P5"><text:tab/><text:tab/><text:tab/><text:tab/><text:tab/><text:tab/></text:p>
      <text:p text:style-name="P5">地 <text:s text:c="7"/>址：<text:tab/><text:tab/><text:tab/><text:tab/><text:tab/><text:tab/><text:tab/></text:p>
      <text:p text:style-name="P5"/>
      <text:p text:style-name="P5"/>
      <text:p text:style-name="P5">（加蓋申請單位印信）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2"><text:span text:style-name="T1"><text:s text:c="4"/>中 <text:s/>華 <text:s/>民 <text:s/>國 <text:s text:c="6"/>年 <text:s text:c="7"/>月 <text:s text:c="8"/>日<text:tab/></text:span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30:53.535000000</meta:creation-date>
    <dc:date>2016-05-04T10:35:53.497000000</dc:date>
    <meta:editing-duration>PT4M59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159" meta:character-count="354" meta:non-whitespace-character-count="159"/>
  </office:meta>
</office:document-meta>
</file>