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 fo:line-height="0.3611in"/>
    </style:style>
    <style:style style:name="T3" style:parent-style-name="預設段落字型" style:family="text">
      <style:text-properties fo:letter-spacing="-0.0006in" fo:font-size="18.5pt" style:font-size-asian="18.5pt"/>
    </style:style>
    <style:style style:name="T4" style:parent-style-name="預設段落字型" style:family="text">
      <style:text-properties fo:letter-spacing="-0.0006in" fo:font-size="18.5pt" style:font-size-asian="18.5pt"/>
    </style:style>
    <style:style style:name="T5" style:parent-style-name="預設段落字型" style:family="text">
      <style:text-properties fo:letter-spacing="-0.0006in" fo:font-size="18.5pt" style:font-size-asian="18.5pt"/>
    </style:style>
    <style:style style:name="T6" style:parent-style-name="預設段落字型" style:family="text">
      <style:text-properties fo:letter-spacing="-0.0006in" fo:font-size="18.5pt" style:font-size-asian="18.5pt"/>
    </style:style>
    <style:style style:name="T7" style:parent-style-name="預設段落字型" style:family="text">
      <style:text-properties fo:letter-spacing="-0.0006in" fo:font-size="18.5pt" style:font-size-asian="18.5pt"/>
    </style:style>
    <style:style style:name="T8" style:parent-style-name="預設段落字型" style:family="text">
      <style:text-properties fo:letter-spacing="-0.0006in" fo:font-size="18.5pt" style:font-size-asian="18.5pt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0" style:parent-style-name="預設段落字型" style:family="text">
      <style:text-properties style:use-window-font-color="true" fo:font-size="18pt" style:font-size-asian="18pt" style:font-size-complex="18pt"/>
    </style:style>
    <style:style style:name="P11" style:parent-style-name="Default" style:family="paragraph">
      <style:paragraph-properties fo:text-align="justify" fo:line-height="0.3888in" fo:text-indent="0.3888in"/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line-height="0.3888in" fo:text-indent="0.3888in"/>
      <style:text-properties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18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Hlk182898898"/><text:span text:style-name="T3">114</text:span><text:span text:style-name="T4">年彰化縣建築物設置防水閘門</text:span><text:span text:style-name="T5">(</text:span><text:span text:style-name="T6">板</text:span><text:span text:style-name="T7">)</text:span><text:span text:style-name="T8">補助計畫</text:span><text:span text:style-name="T9"><text:line-break/></text:span><text:span text:style-name="T10">建築物所有權人同意委託書</text:span></text:p>
      <text:p text:style-name="P11"><text:bookmark-end text:name="_Hlk182898898"/>本人（建築物所有權人）____________，同意於（建物地址）彰化縣＿＿＿＿＿＿＿＿＿＿＿＿＿＿＿＿＿＿＿＿＿＿＿＿，建置防水閘門（板）(設置地點：□地下室車道出入口□單/□雙車道，□一樓出入口___處)。</text:p>
      <text:p text:style-name="P12">惟本人因故無法親自前來申請彰化縣政府防水閘門裝設補助，茲委託____________持本委託書及本案所需之相關證明文件代為申辦，如有虛偽不實及任何紛爭，本人願負相關法律責任。</text:p>
      <text:p text:style-name="P13"/>
      <text:p text:style-name="P14">此致<text:s/></text:p>
      <text:p text:style-name="P15">彰化縣彰化市公所、彰化縣政府</text:p>
      <text:p text:style-name="P16"/>
      <text:p text:style-name="P17">委託人</text:p>
      <text:p text:style-name="P18">姓名：＿＿＿＿＿＿＿＿（簽名或蓋章）</text:p>
      <text:p text:style-name="P19">身分證字號：＿＿＿＿＿＿＿＿＿＿</text:p>
      <text:p text:style-name="P20">戶籍(通訊)地址：＿＿＿＿＿＿＿＿＿＿＿＿＿＿＿＿＿＿＿＿＿＿＿＿</text:p>
      <text:p text:style-name="P21">連絡電話：＿＿＿＿＿＿＿＿＿＿＿</text:p>
      <text:p text:style-name="P22"/>
      <text:p text:style-name="P23"><text:span text:style-name="T24">受委託人</text:span><text:span text:style-name="T25"><text:s text:c="2"/></text:span></text:p>
      <text:p text:style-name="P26">姓名:<text:s/>＿＿＿＿＿＿＿＿（簽名或蓋章）</text:p>
      <text:p text:style-name="P27">身分證字號：＿＿＿＿＿＿＿＿＿＿</text:p>
      <text:p text:style-name="P28">戶籍(通訊)地址：<text:s/>＿＿＿＿＿＿＿＿＿＿＿＿＿＿＿＿＿＿＿＿＿＿＿＿</text:p>
      <text:p text:style-name="P29">連絡電話：＿＿＿＿＿＿＿＿＿＿＿</text:p>
      <text:p text:style-name="P30">與委託人關係：＿＿＿＿＿＿＿＿＿</text:p>
      <text:p text:style-name="P31"/>
      <text:p text:style-name="P32">中華民國<text:s text:c="13"/>年<text:s text:c="14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七-同意委託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9:00Z</meta:creation-date>
    <dc:date>2025-08-13T22:42:00Z</dc:date>
    <meta:print-date>2025-07-23T02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