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style:vertical-align="auto" fo:line-height="200%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style:vertical-align="auto" fo:line-height="200%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style:vertical-align="auto" fo:line-height="200%"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style:vertical-align="auto" fo:line-height="2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style:vertical-align="auto" fo:line-height="200%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text-autospace="none" fo:text-align="justify" style:vertical-align="auto" fo:line-height="200%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text-align="justify" style:vertical-align="auto" fo:line-height="200%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text-align="center" style:vertical-align="auto" fo:line-height="200%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3">本人_____________ (簽章)，依真實狀況應符合下列各項目並逐一確認勾選：</text:p>
      <text:p text:style-name="P4">□防水閘門所設之處為防止積淹水流進建物內。</text:p>
      <text:p text:style-name="P5">□防水閘門所設之處為合法建物之出入口</text:p>
      <text:p text:style-name="P6">□本建物未曾接受過政府補助建置防水閘門。</text:p>
      <text:p text:style-name="P7">□本建物非依建築技術規則建築設計施工編4-1條規定，自民國100年7月1日以後申請建造執照並已自行裝設防水閘門。</text:p>
      <text:p text:style-name="P8">□本建築物共有持分者，已取得1/2以上所有權人同意。(持分建物必填)</text:p>
      <text:p text:style-name="P9"><text:span text:style-name="T10">□</text:span><text:span text:style-name="T11">自鄉</text:span><text:span text:style-name="T12">(</text:span><text:span text:style-name="T13">鎮、市</text:span><text:span text:style-name="T14">)</text:span><text:span text:style-name="T15">公所查驗合格後保管五年，若有遺失或損害，經查屬實，補助金額應繳回縣府。</text:span></text:p>
      <text:p text:style-name="P16">以上承諾均為屬實，如有不實，本人同意歸還補助款，並負相關法律責任，特立此切結書為憑。<text:s/></text:p>
      <text:p text:style-name="P17">此致<text:s/></text:p>
      <text:p text:style-name="P18">彰化縣彰化市公所、彰化縣政府</text:p>
      <text:p text:style-name="P19">立書人：______________(簽章)</text:p>
      <text:p text:style-name="P20"><text:span text:style-name="T21">身分證字號：</text:span><text:span text:style-name="T22"><text:s text:c="16"/></text:span></text:p>
      <text:p text:style-name="P23"><text:span text:style-name="T24">聯絡電話：</text:span><text:span text:style-name="T25"><text:s text:c="19"/></text:span></text:p>
      <text:p text:style-name="P26"><text:span text:style-name="T27">戶籍地址</text:span><text:span text:style-name="T28">:</text:span><text:span text:style-name="T29"><text:s text:c="38"/></text:span><text:span text:style-name="T30"><text:s text:c="10"/></text:span></text:p>
      <text:p text:style-name="P31"><text:span text:style-name="T32">中華民國</text:span><text:span text:style-name="T33"><text:s text:c="13"/></text:span><text:span text:style-name="T34">年</text:span><text:span text:style-name="T35"><text:s text:c="14"/></text:span><text:span text:style-name="T36">月</text:span><text:span text:style-name="T37"><text:s text:c="1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、切結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利資源處 彰化縣政府</meta:initial-creator>
    <dc:creator>C6113</dc:creator>
    <meta:creation-date>2025-08-07T07:27:00Z</meta:creation-date>
    <dc:date>2025-08-13T22:27:00Z</dc:date>
    <meta:print-date>2025-08-13T08:4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