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5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style:use-window-font-color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8" style:parent-style-name="Default" style:family="paragraph">
      <style:paragraph-properties fo:text-align="center"/>
      <style:text-properties style:font-name="Times New Roman" style:font-name-complex="Times New Roman" style:use-window-font-color="true" fo:font-size="16pt" style:font-size-asian="16pt" style:font-size-complex="16pt"/>
    </style:style>
    <style:style style:name="P9" style:parent-style-name="Default" style:family="paragraph">
      <style:paragraph-properties fo:text-align="justify" fo:line-height="150%"/>
    </style:style>
    <style:style style:name="T1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4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5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6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60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61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62" style:parent-style-name="Default" style:family="paragraph">
      <style:paragraph-properties fo:text-align="justify" fo:line-height="150%"/>
      <style:text-properties style:font-name="Times New Roman" style:font-name-complex="Times New Roman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center" fo:line-height="150%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</text:span><text:span text:style-name="T7">彰化縣建築物設置防水閘門（板）補助計畫</text:span></text:p>
      <text:p text:style-name="P8">區分所有權人同意書</text:p>
      <text:p text:style-name="P9"><text:span text:style-name="T10">未登記有案社區</text:span><text:span text:style-name="T11">1/2<text:s/></text:span><text:span text:style-name="T12">以上所有權人申請裝設防水閘門補助同意書</text:span><text:span text:style-name="T13"><text:s/></text:span><text:span text:style-name="T14">茲同意</text:span><text:span text:style-name="T15"><text:s/>_________________________________________________ (</text:span><text:span text:style-name="T16">建物名稱或地址</text:span><text:span text:style-name="T17">)(</text:span><text:span text:style-name="T18">申請防水閘門：</text:span><text:span text:style-name="T19">□</text:span><text:span text:style-name="T20">地下室車道出入口寬度</text:span><text:span text:style-name="T21"><text:s text:c="15"/></text:span><text:span text:style-name="T22">公尺，</text:span><text:span text:style-name="T23">□</text:span><text:span text:style-name="T24">一樓出入口</text:span><text:span text:style-name="T25">___</text:span><text:span text:style-name="T26">處</text:span><text:span text:style-name="T27">)</text:span><text:span text:style-name="T28">，申請彰化縣政府防水閘門裝設補助，並推派</text:span><text:span text:style-name="T29">_____________</text:span><text:span text:style-name="T30">為申請代表人，後續查驗通過由代表人代為領取補助費用，特立此同意書為憑。</text:span><text:span text:style-name="T31"><text:s/></text:span></text:p>
      <text:p text:style-name="P32">此致<text:s/><text:s text:c="8"/>彰化縣政府</text:p>
      <text:p text:style-name="P33">代表人：______________(簽名或蓋章)，</text:p>
      <text:p text:style-name="P34">身分證字號：____________<text:s/></text:p>
      <text:p text:style-name="P35">地<text:s/>址：<text:s/>____________________________________________________</text:p>
      <text:p text:style-name="P36">立書人1：_____________ (簽名或蓋章)，身分證字號: ____________</text:p>
      <text:p text:style-name="P37">地<text:s/>址：<text:s/>____________________________________________________</text:p>
      <text:p text:style-name="P38">立書人2：_____________ (簽名或蓋章)，身分證字號: ____________</text:p>
      <text:p text:style-name="P39">地<text:s/>址：____________________________________________________<text:s/></text:p>
      <text:p text:style-name="P40">立書人3：_____________ (簽名或蓋章)，身分證字號: ____________</text:p>
      <text:p text:style-name="P41">地<text:s/>址：<text:s/>____________________________________________________</text:p>
      <text:p text:style-name="P42">立書人4：_____________ (簽名或蓋章)，身分證字號: ____________</text:p>
      <text:p text:style-name="P43">地<text:s/>址：____________________________________________________<text:s/></text:p>
      <text:soft-page-break/>
      <text:p text:style-name="P44">立書人5：_____________ (簽名或蓋章)，身分證字號: ____________</text:p>
      <text:p text:style-name="P45">地<text:s/>址：____________________________________________________<text:s/></text:p>
      <text:p text:style-name="P46">立書人6：_____________ (簽名或蓋章)，身分證字號: ____________</text:p>
      <text:p text:style-name="P47">地<text:s/>址：<text:s/>____________________________________________________</text:p>
      <text:p text:style-name="P48">立書人7：_____________ (簽名或蓋章)，身分證字號: ____________</text:p>
      <text:p text:style-name="P49">地<text:s/>址：<text:s/>____________________________________________________</text:p>
      <text:p text:style-name="P50">立書人8：_____________ (簽名或蓋章)，身分證字號: ____________</text:p>
      <text:p text:style-name="P51">地<text:s/>址：<text:s/>____________________________________________________</text:p>
      <text:p text:style-name="P52">立書人9：_____________ (簽名或蓋章)，身分證字號: ____________</text:p>
      <text:p text:style-name="P53">地<text:s/>址：<text:s/>____________________________________________________</text:p>
      <text:p text:style-name="P54">立書人10：____________ (簽名或蓋章)，身分證字號: ____________</text:p>
      <text:p text:style-name="P55">地<text:s/>址：<text:s/>____________________________________________________</text:p>
      <text:p text:style-name="P56">立書人11：____________ (簽名或蓋章)，身分證字號: ____________</text:p>
      <text:p text:style-name="P57">地<text:s/>址：<text:s/>____________________________________________________</text:p>
      <text:p text:style-name="P58">立書人12：____________ (簽名或蓋章)，身分證字號: ____________</text:p>
      <text:p text:style-name="P59">地<text:s/>址：<text:s/>____________________________________________________</text:p>
      <text:p text:style-name="P60">立書人13：____________ (簽名或蓋章)，身分證字號: ____________</text:p>
      <text:p text:style-name="P61">地<text:s/>址：<text:s/>____________________________________________________</text:p>
      <text:p text:style-name="P62">（不足請自行擴充）</text:p>
      <text:p text:style-name="P63"><text:span text:style-name="T64">中華民國</text:span><text:span text:style-name="T65"><text:s text:c="13"/></text:span><text:span text:style-name="T66">年</text:span><text:span text:style-name="T67"><text:s text:c="14"/></text:span><text:span text:style-name="T68">月</text:span><text:span text:style-name="T69"><text:s text:c="1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一、未登記有案社區補助同意書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水利資源處 彰化縣政府</meta:initial-creator>
    <dc:creator>C6113</dc:creator>
    <meta:creation-date>2025-08-07T07:26:00Z</meta:creation-date>
    <dc:date>2025-08-14T01:27:00Z</dc:date>
    <meta:print-date>2025-07-17T00:18:00Z</meta:print-date>
    <meta:template xlink:href="Normal" xlink:type="simple"/>
    <meta:editing-cycles>6</meta:editing-cycles>
    <meta:editing-duration>PT120S</meta:editing-duration>
    <meta:document-statistic meta:page-count="2" meta:paragraph-count="3" meta:word-count="267" meta:character-count="1787" meta:row-count="12" meta:non-whitespace-character-count="1523"/>
  </office:meta>
</office:document-meta>
</file>