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6902777777778cm"/>
    </style:style>
    <style:style style:name="co4" style:family="table-column">
      <style:table-column-properties fo:break-before="auto" style:column-width="10.0188888888889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2984722222222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3.31611111111111cm"/>
    </style:style>
    <style:style style:name="co12" style:family="table-column">
      <style:table-column-properties fo:break-before="auto" style:column-width="10.8126388888889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4.62138888888889cm"/>
    </style:style>
    <style:style style:name="co15" style:family="table-column">
      <style:table-column-properties fo:break-before="auto" style:column-width="3.72180555555556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7.79638888888889cm"/>
    </style:style>
    <style:style style:name="co18" style:family="table-column">
      <style:table-column-properties fo:break-before="auto" style:column-width="3.35138888888889cm"/>
    </style:style>
    <style:style style:name="co19" style:family="table-column">
      <style:table-column-properties fo:break-before="auto" style:column-width="4.53319444444444cm"/>
    </style:style>
    <style:style style:name="co20" style:family="table-column">
      <style:table-column-properties fo:break-before="auto" style:column-width="9.68375cm"/>
    </style:style>
    <style:style style:name="co21" style:family="table-column">
      <style:table-column-properties fo:break-before="auto" style:column-width="2.82222222222222cm"/>
    </style:style>
    <style:style style:name="co22" style:family="table-column">
      <style:table-column-properties fo:break-before="auto" style:column-width="2.71638888888889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75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汽(機)車淹水受災戶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<text:s text:c="3"/>年 <text:s text:c="2"/>月 <text:s text:c="2"/>日_________鎮(鄉)________里(村)淹水受災戶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納稅義務人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車牌號碼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number-rows-repeated="11" table:style-name="ro3">
          <table:table-cell table:number-columns-repeated="5" table:style-name="ce4"/>
          <table:table-cell table:style-name="ce5"/>
          <table:table-cell table:number-columns-repeated="16378"/>
        </table:table-row>
        <table:table-row table:number-rows-repeated="8" table:style-name="ro3"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number-columns-repeated="16378"/>
        </table:table-row>
        <table:table-row table:style-name="ro4">
          <table:table-cell table:style-name="ce2"/>
          <table:table-cell office:value-type="string" table:style-name="ce7">
            <text:p>此致</text:p>
          </table:table-cell>
          <table:table-cell table:number-columns-repeated="2"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style-name="ce9"/>
          <table:table-cell office:value-type="string" table:style-name="ce2">
            <text:p>村(里)辦公室<text:span text:style-name="T2"><text:s/></text:span>(蓋章)</text:p>
          </table:table-cell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彰化縣地方稅務局</text:p>
          </table:table-cell>
          <table:table-cell table:style-name="ce9"/>
          <table:table-cell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村(里)長：___________________(簽章)</text:p>
          </table:table-cell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10">
            <text:p><text:span text:style-name="T1">中華民國 年 月 日</text:span></text:p>
          </table:table-cell>
          <table:table-cell table:number-columns-repeated="2"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汽(機)車淹水受災戶清冊.$A$1:汽(機)車淹水受災戶清冊.$E$27" table:base-cell-address="汽(機)車淹水受災戶清冊.$A$1"/>
        </table:named-expressions>
      </table:table>
      <table:table table:name="娛樂業者淹水受災戶清冊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8"/>
        <table:table-column table:style-name="co13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<text:s text:c="3"/>年 <text:s text:c="2"/>月 <text:s text:c="2"/>日_________鎮(鄉)________里(村)淹水受災戶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娛樂業者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number-rows-repeated="11" table:style-name="ro3">
          <table:table-cell table:number-columns-repeated="5" table:style-name="ce4"/>
          <table:table-cell table:style-name="ce5"/>
          <table:table-cell table:number-columns-repeated="16378"/>
        </table:table-row>
        <table:table-row table:number-rows-repeated="8" table:style-name="ro3"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number-columns-repeated="16378"/>
        </table:table-row>
        <table:table-row table:style-name="ro4">
          <table:table-cell table:style-name="ce2"/>
          <table:table-cell office:value-type="string" table:style-name="ce7">
            <text:p>此致</text:p>
          </table:table-cell>
          <table:table-cell table:number-columns-repeated="2"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style-name="ce9"/>
          <table:table-cell office:value-type="string" table:style-name="ce2">
            <text:p>村(里)辦公室<text:span text:style-name="T2"><text:s/></text:span>(蓋章)</text:p>
          </table:table-cell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彰化縣地方稅務局</text:p>
          </table:table-cell>
          <table:table-cell table:style-name="ce9"/>
          <table:table-cell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村(里)長：___________________(簽章)</text:p>
          </table:table-cell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10">
            <text:p><text:span text:style-name="T1">中華民國 年 月 日</text:span></text:p>
          </table:table-cell>
          <table:table-cell table:number-columns-repeated="2"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娛樂業者淹水受災戶清冊.$A$1:娛樂業者淹水受災戶清冊.$E$27" table:base-cell-address="娛樂業者淹水受災戶清冊.$A$1"/>
        </table:named-expressions>
      </table:table>
      <table:table table:name="土地受災戶清冊" table:style-name="ta2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8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<text:s text:c="3"/>年 <text:s text:c="2"/>月 <text:s text:c="2"/>日_________鎮(鄉)________里(村)受災戶清冊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">
            <text:p>編號</text:p>
          </table:table-cell>
          <table:table-cell office:value-type="string" table:style-name="ce3">
            <text:p>納稅義務人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土地地號</text:p>
          </table:table-cell>
          <table:table-cell office:value-type="string" table:style-name="ce12">
            <text:p>因山崩、地陷、流失、沙壓等無法使用之面積(平方公尺)</text:p>
          </table:table-cell>
          <table:table-cell office:value-type="string" table:style-name="ce3">
            <text:p>連絡電話</text:p>
          </table:table-cell>
          <table:table-cell table:number-columns-repeated="16378"/>
        </table:table-row>
        <table:table-row table:number-rows-repeated="11" table:style-name="ro9">
          <table:table-cell table:number-columns-repeated="4" table:style-name="ce4"/>
          <table:table-cell table:style-name="ce13"/>
          <table:table-cell table:style-name="ce4"/>
          <table:table-cell table:number-columns-repeated="16378"/>
        </table:table-row>
        <table:table-row table:number-rows-repeated="3" table:style-name="ro9">
          <table:table-cell table:style-name="ce4"/>
          <table:table-cell table:number-columns-repeated="3" table:style-name="ce5"/>
          <table:table-cell table:style-name="ce13"/>
          <table:table-cell table:style-name="ce6"/>
          <table:table-cell table:number-columns-repeated="16378"/>
        </table:table-row>
        <table:table-row table:style-name="ro4">
          <table:table-cell/>
          <table:table-cell office:value-type="string" table:style-name="ce7">
            <text:p>此致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/>
          <table:table-cell table:style-name="ce2"/>
          <table:table-cell table:style-name="ce9"/>
          <table:table-cell office:value-type="string" table:style-name="ce2">
            <text:p>村(里)辦公室<text:span text:style-name="T2"><text:s/></text:span>(蓋章)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彰化縣地方稅務局</text:p>
          </table:table-cell>
          <table:table-cell table:style-name="ce9"/>
          <table:table-cell table:number-columns-repeated="2" table:style-name="ce2"/>
          <table:table-cell table:number-columns-repeated="16379"/>
        </table:table-row>
        <table:table-row table:style-name="ro4">
          <table:table-cell/>
          <table:table-cell table:number-columns-repeated="2" table:style-name="ce2"/>
          <table:table-cell office:value-type="string" table:style-name="ce2">
            <text:p>村(里)長：___________________(簽章)</text:p>
          </table:table-cell>
          <table:table-cell table:number-columns-repeated="16380"/>
        </table:table-row>
        <table:table-row table:style-name="ro5">
          <table:table-cell/>
          <table:table-cell table:number-columns-repeated="4" table:style-name="ce2"/>
          <table:table-cell table:number-columns-repeated="16379"/>
        </table:table-row>
        <table:table-row table:style-name="ro6">
          <table:table-cell/>
          <table:table-cell office:value-type="string" table:style-name="ce10">
            <text:p><text:span text:style-name="T1">中華民國 年 月 日</text:span>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土地受災戶清冊.$A$1:土地受災戶清冊.$F$23" table:base-cell-address="土地受災戶清冊.$A$1"/>
        </table:named-expressions>
      </table:table>
      <table:table table:name="房屋淹水受災戶清冊" table:style-name="ta3">
        <table:table-column table:style-name="co1" table:default-cell-style-name="ce2"/>
        <table:table-column table:style-name="co19" table:default-cell-style-name="ce2"/>
        <table:table-column table:style-name="co11" table:default-cell-style-name="ce2"/>
        <table:table-column table:style-name="co20" table:default-cell-style-name="ce2"/>
        <table:table-column table:style-name="co21" table:default-cell-style-name="ce8"/>
        <table:table-column table:style-name="co22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<text:s text:c="3"/>年 <text:s text:c="2"/>月 <text:s text:c="2"/>日_________鎮(鄉)________里(村)淹水受災戶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納稅義務人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房屋坐落地址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number-rows-repeated="11" table:style-name="ro3">
          <table:table-cell table:number-columns-repeated="5" table:style-name="ce4"/>
          <table:table-cell table:style-name="ce5"/>
          <table:table-cell table:number-columns-repeated="16378"/>
        </table:table-row>
        <table:table-row table:number-rows-repeated="8" table:style-name="ro3"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number-columns-repeated="16378"/>
        </table:table-row>
        <table:table-row table:style-name="ro4">
          <table:table-cell table:style-name="ce2"/>
          <table:table-cell office:value-type="string" table:style-name="ce7">
            <text:p>此致</text:p>
          </table:table-cell>
          <table:table-cell table:number-columns-repeated="2"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table:style-name="ce9"/>
          <table:table-cell office:value-type="string" table:style-name="ce2">
            <text:p>村(里)辦公室<text:span text:style-name="T2"><text:s/></text:span>(蓋章)</text:p>
          </table:table-cell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彰化縣地方稅務局</text:p>
          </table:table-cell>
          <table:table-cell table:style-name="ce9"/>
          <table:table-cell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村(里)長：___________________(簽章)</text:p>
          </table:table-cell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10">
            <text:p><text:span text:style-name="T1">中華民國 年 月 日</text:span></text:p>
          </table:table-cell>
          <table:table-cell table:number-columns-repeated="2" table:style-name="ce2"/>
          <table:table-cell table:style-name="ce8"/>
          <table:table-cell table:number-columns-repeated="1019" table:style-name="ce2"/>
          <table:table-cell table:number-columns-repeated="15360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房屋淹水受災戶清冊.$A$1:房屋淹水受災戶清冊.$E$27" table:base-cell-address="房屋淹水受災戶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15748031496063in" fo:margin-left="0.393700787401575in" fo:margin-right="0.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75590551181102in" fo:margin-bottom="0.15748031496063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h111</meta:initial-creator>
    <dc:creator>C6218</dc:creator>
    <meta:creation-date>2012-08-21T07:33:46Z</meta:creation-date>
    <dc:date>2024-07-26T08:59:00Z</dc:date>
    <meta:print-date>2024-07-26T08:58:51Z</meta:print-date>
  </office:meta>
</office:document-meta>
</file>