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41in" fo:margin-bottom="0.0541in" fo:line-height="0.3472in" fo:margin-right="-0.2361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color="#D0CECE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style:font-name-complex="Times New Roman" fo:color="#D0CECE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style:font-name-complex="Times New Roman" fo:color="#D0CECE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2.3222in" style:use-optimal-column-width="false"/>
    </style:style>
    <style:style style:name="TableColumn13" style:family="table-column">
      <style:table-column-properties style:column-width="1.002in" style:use-optimal-column-width="false"/>
    </style:style>
    <style:style style:name="TableColumn14" style:family="table-column">
      <style:table-column-properties style:column-width="1.7951in" style:use-optimal-column-width="false"/>
    </style:style>
    <style:style style:name="TableColumn15" style:family="table-column">
      <style:table-column-properties style:column-width="0.7666in" style:use-optimal-column-width="false"/>
    </style:style>
    <style:style style:name="Table10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0.0069in solid #000000" fo:background-color="#BDD6EE" style:writing-mode="lr-tb" style:vertical-align="middle" fo:padding-top="0.0194in" fo:padding-left="0.043in" fo:padding-bottom="0.0194in" fo:padding-right="0.0395in"/>
    </style:style>
    <style:style style:name="P18" style:parent-style-name="Standard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BDD6EE" style:writing-mode="lr-tb" style:vertical-align="middle" fo:padding-top="0.0194in" fo:padding-left="0.043in" fo:padding-bottom="0.0194in" fo:padding-right="0.0395in"/>
    </style:style>
    <style:style style:name="P2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2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6" style:parent-style-name="Standard" style:family="paragraph">
      <style:paragraph-properties fo:text-align="justify" fo:line-height="0.2777in" fo:margin-left="0.318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Standard" style:family="paragraph">
      <style:paragraph-properties fo:line-height="0.2777in" fo:margin-left="0.318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4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1" style:parent-style-name="Standard" style:family="paragraph">
      <style:paragraph-properties fo:line-height="0.2777in" fo:margin-right="-0.039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5951in" style:use-optimal-row-height="false"/>
    </style:style>
    <style:style style:name="TableCell4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0" style:parent-style-name="Standard" style:family="paragraph">
      <style:paragraph-properties fo:text-align="center" fo:margin-top="0.0652in" fo:margin-bottom="0.0652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2" style:parent-style-name="Standard" style:family="paragraph">
      <style:paragraph-properties fo:margin-top="0.0652in" fo:margin-bottom="0.0652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top="0.0652in" fo:margin-bottom="0.0652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5" style:parent-style-name="Standard" style:family="paragraph">
      <style:paragraph-properties fo:text-align="center" fo:margin-top="0.0652in" fo:margin-bottom="0.0652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fo:background-color="#C6D9F1" style:writing-mode="lr-tb" style:vertical-align="middle" fo:padding-top="0.0194in" fo:padding-left="0.043in" fo:padding-bottom="0.0194in" fo:padding-right="0.0395in"/>
    </style:style>
    <style:style style:name="P58" style:parent-style-name="Standard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61" style:parent-style-name="Standard" style:family="paragraph">
      <style:paragraph-properties fo:text-align="center" fo:margin-top="0.043in" fo:margin-bottom="0.043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63" style:parent-style-name="Standard" style:family="paragraph">
      <style:paragraph-properties fo:text-align="justify" fo:margin-top="0.043in" fo:margin-bottom="0.043in" fo:line-height="0.2777in" fo:margin-left="0.2194in" fo:text-indent="-0.219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78" style:parent-style-name="Standard" style:family="paragraph">
      <style:paragraph-properties fo:text-align="center" fo:margin-top="0.043in" fo:margin-bottom="0.043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top="0.043in" fo:margin-bottom="0.043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0784in" style:use-optimal-row-height="false"/>
    </style:style>
    <style:style style:name="TableCell8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8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84" style:parent-style-name="Standard" style:family="paragraph">
      <style:paragraph-properties fo:line-height="0.2777in" fo:margin-left="0.2194in" fo:text-indent="-0.219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8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background-color="#BDD6EE" style:writing-mode="lr-tb" style:vertical-align="middle" fo:padding-top="0.0194in" fo:padding-left="0.043in" fo:padding-bottom="0.0194in" fo:padding-right="0.0395in"/>
    </style:style>
    <style:style style:name="P91" style:parent-style-name="Standard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4298in" style:use-optimal-row-height="false"/>
    </style:style>
    <style:style style:name="TableCell9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9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96" style:parent-style-name="Standard" style:family="paragraph">
      <style:paragraph-properties fo:text-align="justify" fo:margin-top="0.125in" fo:margin-bottom="0.1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9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0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03" style:parent-style-name="Standard" style:family="paragraph">
      <style:paragraph-properties fo:text-align="center" fo:margin-top="0.125in" fo:margin-bottom="0.125in" fo:line-height="0.2777in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1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1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15" style:parent-style-name="Standard" style:family="paragraph">
      <style:paragraph-properties fo:text-align="center" fo:margin-top="0.125in" fo:margin-bottom="0.125in"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3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fo:background-color="#BDD6EE" style:writing-mode="lr-tb" style:vertical-align="middle" fo:padding-top="0.0194in" fo:padding-left="0.043in" fo:padding-bottom="0.0194in" fo:padding-right="0.0395in"/>
    </style:style>
    <style:style style:name="P133" style:parent-style-name="Standard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38" style:parent-style-name="Standard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49" style:parent-style-name="Standard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TableRow150" style:family="table-row">
      <style:table-row-properties style:min-row-height="2.6923in" style:use-optimal-row-height="false"/>
    </style:style>
    <style:style style:name="TableCell15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52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Standard" style:family="paragraph">
      <style:paragraph-properties fo:line-height="400%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Standard" style:family="paragraph">
      <style:paragraph-properties fo:line-height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69" style:parent-style-name="Standard" style:family="paragraph">
      <style:paragraph-properties fo:line-height="0.2777in" fo:margin-left="1.0277in" fo:text-indent="-0.984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666666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666666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color="#666666" fo:font-size="10pt" style:font-size-asian="10pt" style:font-size-complex="10pt"/>
    </style:style>
    <style:style style:name="P183" style:parent-style-name="Standard" style:family="paragraph">
      <style:paragraph-properties fo:line-height="0.0694in"/>
    </style:style>
  </office:automatic-styles>
  <office:body>
    <office:text text:use-soft-page-breaks="true">
      <text:p text:style-name="P1">彰化縣政府補助重建計畫費用申請書（範本）</text:p>
      <text:p text:style-name="Standard"><text:span text:style-name="T2">申請案件編號：</text:span><text:span text:style-name="T3"><text:s text:c="19"/></text:span><text:span text:style-name="T4">(</text:span><text:span text:style-name="T5">縣市政府填列</text:span><text:span text:style-name="T6">)</text:span><text:span text:style-name="T7"><text:s/></text:span><text:span text:style-name="T8"><text:s text:c="4"/></text:span><text:span text:style-name="T9">申請時間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一、基本資料</text:p>
          </table:table-cell>
          <table:covered-table-cell/>
          <table:covered-table-cell/>
          <table:covered-table-cell/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申請人</text:p>
            <text:p text:style-name="P24">(新建建物起造人)</text:p>
          </table:table-cell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  <table:table-cell table:style-name="TableCell28">
            <text:p text:style-name="P29">同重建計畫起造人</text:p>
          </table:table-cell>
        </table:table-row>
        <table:table-row table:style-name="TableRow30">
          <table:table-cell table:style-name="TableCell31">
            <text:p text:style-name="P32">國民身分證<text:line-break/>統一編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>
            <text:p text:style-name="P41">　　　年　　月　　日</text:p>
          </table:table-cell>
          <table:table-cell table:style-name="TableCell42">
            <text:p text:style-name="P43">連絡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二、基地概要(重建計畫範圍內土地座落)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地號</text:p>
          </table:table-cell>
          <table:table-cell table:style-name="TableCell62" table:number-columns-spanned="3">
            <text:p text:style-name="P63"><text:span text:style-name="T64">○○</text:span><text:span text:style-name="T65">區市</text:span><text:span text:style-name="T66">(</text:span><text:span text:style-name="T67">鄉鎮</text:span><text:span text:style-name="T68">)</text:span><text:span text:style-name="T69">○○</text:span><text:span text:style-name="T70">段</text:span><text:span text:style-name="T71">○○</text:span><text:span text:style-name="T72">小段</text:span><text:span text:style-name="T73">○○</text:span><text:span text:style-name="T74">地號等</text:span><text:span text:style-name="T75">○</text:span><text:span text:style-name="T76">筆土地</text:span></text:p>
          </table:table-cell>
          <table:covered-table-cell/>
          <table:covered-table-cell/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面積</text:p>
          </table:table-cell>
          <table:table-cell table:style-name="TableCell83" table:number-columns-spanned="3">
            <text:p text:style-name="P84"><text:span text:style-name="T85">○○</text:span><text:span text:style-name="T86">平方公尺</text:span>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三、新建建築物概要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建築物用途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總樓地板面積/住宅使用面積</text:p>
          </table:table-cell>
          <table:table-cell table:style-name="TableCell102" table:number-columns-spanned="3">
            <text:p text:style-name="P103"><text:span text:style-name="T104">○○</text:span><text:span text:style-name="T105">平方公尺</text:span><text:span text:style-name="T106"><text:s/>/<text:s/></text:span><text:span text:style-name="T107">○○</text:span><text:span text:style-name="T108">平方公尺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層戶數</text:p>
          </table:table-cell>
          <table:table-cell table:style-name="TableCell114" table:number-columns-spanned="3">
            <text:p text:style-name="P115"><text:span text:style-name="T116">地上</text:span><text:span text:style-name="T117">○○</text:span><text:span text:style-name="T118">層</text:span><text:span text:style-name="T119"><text:s/></text:span><text:span text:style-name="T120">地下</text:span><text:span text:style-name="T121">○○</text:span><text:span text:style-name="T122">層</text:span><text:span text:style-name="T123"><text:s/></text:span><text:span text:style-name="T124">共</text:span><text:span text:style-name="T125">○○</text:span><text:span text:style-name="T126">層</text:span><text:span text:style-name="T127">○○</text:span><text:span text:style-name="T128">戶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>四、重建計畫核准資料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核准日期</text:p>
          </table:table-cell>
          <table:table-cell table:style-name="TableCell137" table:number-columns-spanned="4">
            <text:p text:style-name="P138"><text:span text:style-name="T139">○○</text:span><text:span text:style-name="T140">年</text:span><text:span text:style-name="T141">○○</text:span><text:span text:style-name="T142">月</text:span><text:span text:style-name="T143">○○</text:span><text:span text:style-name="T144">日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核准文號</text:p>
          </table:table-cell>
          <table:table-cell table:style-name="TableCell148" table:number-columns-spanned="4">
            <text:p text:style-name="P149">○○○○字第○○○○○○號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一、本建築物為符合都市危險及老舊建築物重建計畫之補助對象，且未有</text:span><text:span text:style-name="T154">「</text:span><text:span text:style-name="T155">內政部補助都市危險及老舊建築物重建計畫作業要點</text:span><text:span text:style-name="T156">」</text:span><text:span text:style-name="T157">第</text:span><text:span text:style-name="T158">8</text:span><text:span text:style-name="T159">點之情形，以上資料如有不實，願自負一切法律責任。</text:span></text:p>
            <text:p text:style-name="P160"><text:span text:style-name="T161">二、本申請案倘獲貴府核准，該補助款項推派由</text:span><text:span text:style-name="T162">○○○</text:span><text:span text:style-name="T163">代表領取。</text:span></text:p>
            <text:p text:style-name="P164"><text:s text:c="4"/>此致　彰化縣政府</text:p>
            <text:p text:style-name="P165">申請人簽章：<text:s text:c="16"/></text:p>
            <text:p text:style-name="P166">中　華　民　國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審查結果：</text:span><text:span text:style-name="T171">□</text:span><text:span text:style-name="T172">符合，補助金額</text:span><text:span text:style-name="T173"><text:s text:c="12"/></text:span><text:span text:style-name="T174">元</text:span><text:span text:style-name="T175"><text:s/></text:span><text:span text:style-name="T176">　</text:span><text:span text:style-name="T177">□</text:span><text:span text:style-name="T178">不符合</text:span><text:span text:style-name="T179"><text:s text:c="5"/></text:span><text:span text:style-name="T180"><text:s text:c="2"/>(</text:span><text:span text:style-name="T181">縣市政府填列</text:span><text:span text:style-name="T18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冠華</meta:initial-creator>
    <dc:creator>城觀 彰化</dc:creator>
    <meta:creation-date>2025-07-31T05:33:00Z</meta:creation-date>
    <dc:date>2025-07-31T05:3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9" meta:row-count="3" meta:non-whitespace-character-count="477"/>
  </office:meta>
</office:document-meta>
</file>