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.2798in" text:min-label-width="0.25in" text:list-level-position-and-space-mode="label-alignment">
          <style:list-level-label-alignment text:label-followed-by="nothing" fo:margin-left="1.5298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2798in" text:min-label-width="0.25in" text:list-level-position-and-space-mode="label-alignment">
          <style:list-level-label-alignment text:label-followed-by="nothing" fo:margin-left="1.5298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.2798in" text:min-label-width="0.25in" text:list-level-position-and-space-mode="label-alignment">
          <style:list-level-label-alignment text:label-followed-by="nothing" fo:margin-left="1.5298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1.2798in" text:min-label-width="0.25in" text:list-level-position-and-space-mode="label-alignment">
          <style:list-level-label-alignment text:label-followed-by="nothing" fo:margin-left="1.5298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3.2493in" text:min-label-width="0.25in" text:list-level-position-and-space-mode="label-alignment">
          <style:list-level-label-alignment text:label-followed-by="nothing" fo:margin-left="3.499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TableColumn2" style:family="table-column">
      <style:table-column-properties style:column-width="0.2923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6.4937in" fo:margin-left="0in" table:align="left"/>
    </style:style>
    <style:style style:name="TableRow7" style:family="table-row">
      <style:table-row-properties style:min-row-height="0.485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end" fo:line-height="0.2222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37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38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 style:min-row-height="0.5368in" style:use-optimal-row-height="false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 style:min-row-height="0.4986in" style:use-optimal-row-height="false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44" style:family="table-row">
      <style:table-row-properties style:min-row-height="0.5847in" style:use-optimal-row-height="false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1" style:family="table-row">
      <style:table-row-properties style:min-row-height="0.4437in" style:use-optimal-row-height="false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margin-left="-0.0333in" fo:margin-right="-0.0416in">
        <style:tab-stops/>
      </style:paragraph-properties>
      <style:text-properties style:font-name="Times New Roman" style:font-name-asian="標楷體" style:font-name-complex="Times New Roman" fo:letter-spacing="-0.0138in" style:font-size-complex="12pt"/>
    </style:style>
    <style:style style:name="P16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 style:min-row-height="1.388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76" style:family="table-row">
      <style:table-row-properties style:min-row-height="1.2604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3" style:parent-style-name="內文" style:family="paragraph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190" style:family="table-column">
      <style:table-column-properties style:column-width="0.3173in"/>
    </style:style>
    <style:style style:name="TableColumn191" style:family="table-column">
      <style:table-column-properties style:column-width="1.1812in"/>
    </style:style>
    <style:style style:name="TableColumn192" style:family="table-column">
      <style:table-column-properties style:column-width="1.3777in"/>
    </style:style>
    <style:style style:name="TableColumn193" style:family="table-column">
      <style:table-column-properties style:column-width="0.7875in"/>
    </style:style>
    <style:style style:name="TableColumn194" style:family="table-column">
      <style:table-column-properties style:column-width="2.8298in"/>
    </style:style>
    <style:style style:name="Table189" style:family="table">
      <style:table-properties style:width="6.4937in" fo:margin-left="0in" table:align="left"/>
    </style:style>
    <style:style style:name="TableRow195" style:family="table-row">
      <style:table-row-properties style:min-row-height="0.529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style:font-size-complex="10pt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ableRow210" style:family="table-row">
      <style:table-row-properties style:min-row-height="0.389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2222in"/>
      <style:text-properties style:font-name="Times New Roman" style:font-name-asian="標楷體" style:font-name-complex="Times New Roman" style:font-size-complex="12pt"/>
    </style:style>
    <style:style style:name="P214" style:parent-style-name="內文" style:family="paragraph">
      <style:paragraph-properties fo:text-align="start" fo:line-height="0.2222in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224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225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226" style:parent-style-name="內文" style:family="paragraph">
      <style:paragraph-properties fo:line-height="0.2222in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28" style:family="table-row">
      <style:table-row-properties style:min-row-height="0.4791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40" style:family="table-row">
      <style:table-row-properties style:min-row-height="0.3937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46" style:family="table-row">
      <style:table-row-properties style:min-row-height="0.4777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52" style:family="table-row">
      <style:table-row-properties style:min-row-height="0.4847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P256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57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5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260" style:family="table-column">
      <style:table-column-properties style:column-width="0.3173in"/>
    </style:style>
    <style:style style:name="TableColumn261" style:family="table-column">
      <style:table-column-properties style:column-width="0.6638in"/>
    </style:style>
    <style:style style:name="TableColumn262" style:family="table-column">
      <style:table-column-properties style:column-width="2.0673in"/>
    </style:style>
    <style:style style:name="TableColumn263" style:family="table-column">
      <style:table-column-properties style:column-width="1.3777in"/>
    </style:style>
    <style:style style:name="TableColumn264" style:family="table-column">
      <style:table-column-properties style:column-width="2.0673in"/>
    </style:style>
    <style:style style:name="Table259" style:family="table">
      <style:table-properties style:width="6.4937in" fo:margin-left="0in" table:align="left"/>
    </style:style>
    <style:style style:name="TableRow265" style:family="table-row">
      <style:table-row-properties style:min-row-height="0.522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P27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77" style:family="table-row">
      <style:table-row-properties style:min-row-height="0.5222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P28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88" style:family="table-row">
      <style:table-row-properties style:min-row-height="0.5222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98" style:family="table-row">
      <style:table-row-properties style:min-row-height="0.7291in"/>
    </style:style>
    <style:style style:name="P299" style:parent-style-name="內文" style:family="paragraph"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304" style:family="table-row">
      <style:table-row-properties style:min-row-height="0.390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P307" style:parent-style-name="內文" style:family="paragraph">
      <style:text-properties style:font-name="Times New Roman" style:font-name-asian="標楷體" style:font-name-complex="Times New Roman"/>
    </style:style>
    <style:style style:name="TableColumn309" style:family="table-column">
      <style:table-column-properties style:column-width="0.4888in"/>
    </style:style>
    <style:style style:name="TableColumn310" style:family="table-column">
      <style:table-column-properties style:column-width="1.575in"/>
    </style:style>
    <style:style style:name="TableColumn311" style:family="table-column">
      <style:table-column-properties style:column-width="4.4298in"/>
    </style:style>
    <style:style style:name="Table308" style:family="table">
      <style:table-properties style:width="6.4937in" fo:margin-left="0in" table:align="left"/>
    </style:style>
    <style:style style:name="TableRow312" style:family="table-row">
      <style:table-row-properties style:min-row-height="0.522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319" style:family="table-row">
      <style:table-row-properties style:min-row-height="0.5222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325" style:family="table-row">
      <style:table-row-properties style:min-row-height="0.522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P328" style:parent-style-name="清單段落" style:family="paragraph">
      <style:paragraph-properties fo:line-height="0.2777in" fo:margin-left="0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ableColumn334" style:family="table-column">
      <style:table-column-properties style:column-width="0.5875in"/>
    </style:style>
    <style:style style:name="TableColumn335" style:family="table-column">
      <style:table-column-properties style:column-width="0.7875in"/>
    </style:style>
    <style:style style:name="TableColumn336" style:family="table-column">
      <style:table-column-properties style:column-width="0.8861in"/>
    </style:style>
    <style:style style:name="TableColumn337" style:family="table-column">
      <style:table-column-properties style:column-width="1.1812in"/>
    </style:style>
    <style:style style:name="TableColumn338" style:family="table-column">
      <style:table-column-properties style:column-width="2.2638in"/>
    </style:style>
    <style:style style:name="TableColumn339" style:family="table-column">
      <style:table-column-properties style:column-width="0.9798in"/>
    </style:style>
    <style:style style:name="Table333" style:family="table">
      <style:table-properties style:width="6.6861in" fo:margin-left="0in" table:align="left" fo:break-before="page"/>
    </style:style>
    <style:style style:name="TableRow340" style:family="table-row">
      <style:table-row-properties style:min-row-height="0.463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5555in" fo:text-indent="0.3333in"/>
    </style:style>
    <style:style style:name="T39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06" style:parent-style-name="內文" style:family="paragraph">
      <style:paragraph-properties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P407" style:parent-style-name="內文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08" style:parent-style-name="內文" style:family="paragraph">
      <style:paragraph-properties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P409" style:parent-style-name="內文" style:family="paragraph">
      <style:paragraph-properties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P410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11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12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13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14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15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style:font-size-complex="12pt"/>
    </style:style>
    <style:style style:name="P416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style:font-size-complex="12pt"/>
    </style:style>
    <style:style style:name="P417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18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19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20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21" style:parent-style-name="清單段落" style:family="paragraph">
      <style:paragraph-properties fo:text-align="center" fo:line-height="0.2777in" fo:margin-left="0.3333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P423" style:parent-style-name="zj4xj4ek6g4" style:family="paragraph">
      <style:text-properties style:font-name="標楷體" style:font-name-asian="標楷體" fo:font-weight="bold" style:font-weight-asian="bold" style:font-weight-complex="bold"/>
    </style:style>
    <style:style style:name="P42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0pt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P427" style:parent-style-name="zj4xj4ek6g4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olumn429" style:family="table-column">
      <style:table-column-properties style:column-width="1.0777in" style:use-optimal-column-width="false"/>
    </style:style>
    <style:style style:name="TableColumn430" style:family="table-column">
      <style:table-column-properties style:column-width="2.1687in" style:use-optimal-column-width="false"/>
    </style:style>
    <style:style style:name="TableColumn431" style:family="table-column">
      <style:table-column-properties style:column-width="0.9812in" style:use-optimal-column-width="false"/>
    </style:style>
    <style:style style:name="TableColumn432" style:family="table-column">
      <style:table-column-properties style:column-width="2.559in" style:use-optimal-column-width="false"/>
    </style:style>
    <style:style style:name="Table428" style:family="table">
      <style:table-properties style:width="6.7868in" fo:margin-left="0in" table:align="left"/>
    </style:style>
    <style:style style:name="TableRow433" style:family="table-row">
      <style:table-row-properties style:min-row-height="0.384in" style:use-optimal-row-height="false" fo:keep-together="always"/>
    </style:style>
    <style:style style:name="TableCell43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36" style:family="table-row">
      <style:table-row-properties style:min-row-height="0.5187in" style:use-optimal-row-height="false" fo:keep-together="always"/>
    </style:style>
    <style:style style:name="TableCell43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439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44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44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0pt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447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448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ableRow449" style:family="table-row">
      <style:table-row-properties style:min-row-height="0.5187in" style:use-optimal-row-height="false" fo:keep-together="always"/>
    </style:style>
    <style:style style:name="TableCell45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P452" style:parent-style-name="內文" style:family="paragraph">
      <style:paragraph-properties fo:text-align="start" fo:line-height="0.1666in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5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2222in"/>
      <style:text-properties style:font-name="Times New Roman" style:font-name-asian="標楷體" style:font-name-complex="Times New Roman"/>
    </style:style>
    <style:style style:name="TableCell45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Cell45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460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461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462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TableRow463" style:family="table-row">
      <style:table-row-properties style:min-row-height="0.5187in" style:use-optimal-row-height="false" fo:keep-together="always"/>
    </style:style>
    <style:style style:name="TableCell46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466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468" style:family="table-row">
      <style:table-row-properties style:min-row-height="0.6006in" style:use-optimal-row-height="false" fo:keep-together="always"/>
    </style:style>
    <style:style style:name="TableCell4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90%" fo:margin-right="0.0826in"/>
      <style:text-properties style:font-name="Times New Roman" style:font-name-asian="標楷體" style:font-name-complex="Times New Roman"/>
    </style:style>
    <style:style style:name="P4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72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Times New Roman"/>
    </style:style>
    <style:style style:name="P476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484" style:family="table-row">
      <style:table-row-properties style:min-row-height="0.5604in" style:use-optimal-row-height="false" fo:keep-together="alway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4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TableRow491" style:family="table-row">
      <style:table-row-properties style:min-row-height="0.393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頁首" style:family="paragraph">
      <style:paragraph-properties fo:text-align="justify" fo:line-height="0.27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96" style:family="table-row">
      <style:table-row-properties style:min-row-height="1.2694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hyphenate="false"/>
    </style:style>
    <style:style style:name="P501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hyphenate="false"/>
    </style:style>
    <style:style style:name="P502" style:parent-style-name="內文" style:family="paragraph">
      <style:paragraph-properties fo:text-align="justify" fo:margin-left="0.25in" fo:text-indent="-0.25in">
        <style:tab-stops/>
      </style:paragraph-properties>
      <style:text-properties fo:hyphenate="false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507" style:family="table-row">
      <style:table-row-properties style:min-row-height="3.3777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5in" fo:margin-left="0.0569in" fo:margin-right="0.1201in" fo:text-indent="0.393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2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/>
    </style:style>
    <style:style style:name="P52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/>
    </style:style>
    <style:style style:name="P52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/>
    </style:style>
    <style:style style:name="P52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/>
    </style:style>
    <style:style style:name="P52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/>
    </style:style>
    <style:style style:name="P525" style:parent-style-name="內文" style:family="paragraph">
      <style:paragraph-properties fo:text-align="justify" fo:line-height="0.25in"/>
    </style:style>
    <style:style style:name="T5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/>
    </style:style>
    <style:style style:name="P530" style:parent-style-name="內文" style:family="paragraph">
      <style:paragraph-properties fo:text-align="justify" fo:line-height="0.25in"/>
    </style:style>
    <style:style style:name="T5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text-align="end" fo:margin-top="0.0833in" fo:line-height="0.25in"/>
      <style:text-properties style:font-name="Times New Roman" style:font-name-asian="標楷體" style:font-name-complex="Times New Roman" fo:font-size="14pt" style:font-size-asian="14pt"/>
    </style:style>
    <style:style style:name="P535" style:parent-style-name="內文" style:family="paragraph">
      <style:paragraph-properties fo:text-align="start" fo:margin-top="0.0833in" fo:line-height="0.25in" fo:margin-right="0.1944in"/>
    </style:style>
    <style:style style:name="T5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43" style:parent-style-name="內文" style:family="paragraph">
      <style:paragraph-properties style:text-autospace="none" style:snap-to-layout-grid="false" fo:text-align="justify" fo:line-height="0.3611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z-index="251658240" draw:id="id0" draw:style-name="a0" draw:name="文字方塊 2" text:anchor-type="paragraph" svg:x="-0.06389in" svg:y="-0.63889in" svg:width="1.69514in" svg:height="0.60972in" style:rel-width="scale" style:rel-height="scale"><draw:text-box><text:p text:style-name="zj4xj4ek6g4"><text:bookmark-start text:name="_Toc200699175"/><text:span text:style-name="T11">附</text:span><text:span text:style-name="T12">件</text:span><text:span text:style-name="T13">1</text:span><text:span text:style-name="T14"><text:s/></text:span><text:span text:style-name="T15">申訴書範本</text:span><text:bookmark-end text:name="_Toc200699175"/></text:p></draw:text-box><svg:title/><svg:desc/></draw:frame></text:span><text:span text:style-name="T16">職場霸凌申訴書</text:span></text:p>
            <text:p text:style-name="P17"><text:span text:style-name="T18">(</text:span><text:span text:style-name="T19">有代理人者</text:span><text:span text:style-name="T20">，</text:span><text:span text:style-name="T21">請另填代理人資料表</text:span><text:span text:style-name="T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6">
            <text:p text:style-name="P25">申訴人資料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><text:span text:style-name="T33">聯絡電話</text:span><text:span text:style-name="T34">及電子郵件</text:span></text:p>
          </table:table-cell>
          <table:table-cell table:style-name="TableCell35">
            <text:p text:style-name="P36">(公)</text:p>
            <text:p text:style-name="P37">(宅)</text:p>
            <text:p text:style-name="P38">(手機)</text:p>
            <text:p text:style-name="P39"><text:span text:style-name="T40">(E-Mail)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國民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出生年月日</text:p>
          </table:table-cell>
          <table:table-cell table:style-name="TableCell50">
            <text:p text:style-name="P51">年<text:s text:c="3"/>月<text:s text:c="3"/>日</text:p>
            <text:p text:style-name="P52">(<text:s/>歲)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服務機關</text:p>
            <text:p text:style-name="P57">（單位）</text:p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身分別</text:p>
          </table:table-cell>
          <table:table-cell table:style-name="TableCell69" table:number-columns-spanned="3">
            <text:p text:style-name="內文"><text:span text:style-name="T70">□</text:span><text:span text:style-name="T71">公務人員</text:span><text:span text:style-name="T72"><text:s/></text:span><text:span text:style-name="T73">□</text:span><text:span text:style-name="T74">聘任人員</text:span><text:span text:style-name="T75"><text:s/></text:span><text:span text:style-name="T76">□</text:span><text:span text:style-name="T77">聘用人員</text:span><text:span text:style-name="T78"><text:s/></text:span><text:span text:style-name="T79">□</text:span><text:span text:style-name="T80">約僱人員</text:span><text:span text:style-name="T81"><text:s/></text:span><text:span text:style-name="T82">□</text:span><text:span text:style-name="T83">駐衛警</text:span></text:p>
            <text:p text:style-name="內文"><text:span text:style-name="T84">□</text:span><text:span text:style-name="T85">工友（含技工、駕駛）</text:span><text:span text:style-name="T86"><text:s/></text:span><text:span text:style-name="T87">□</text:span><text:span text:style-name="T88">約用人員</text:span><text:span text:style-name="T89"><text:s/></text:span><text:span text:style-name="T90">□</text:span><text:span text:style-name="T91">其他：</text:span><text:span text:style-name="T92">___________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住(居)所地址</text:p>
          </table:table-cell>
          <table:table-cell table:style-name="TableCell97" table:number-columns-spanned="3">
            <text:p text:style-name="P98"/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公文送達</text:p>
            <text:p text:style-name="P104">(寄送)地址</text:p>
          </table:table-cell>
          <table:table-cell table:style-name="TableCell105" table:number-columns-spanned="3">
            <text:p text:style-name="P106"><text:span text:style-name="T107">□</text:span><text:span text:style-name="T108">同住居所地址</text:span></text:p>
            <text:p text:style-name="P109"><text:span text:style-name="T110">□</text:span><text:span text:style-name="T111">另列如下</text:span><text:span text:style-name="T112">(</text:span><text:span text:style-name="T113">請勿填寫郵政信箱</text:span><text:span text:style-name="T114">)</text:span>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rows-spanned="5">
            <text:p text:style-name="P118">申訴事實內容</text:p>
          </table:table-cell>
          <table:table-cell table:style-name="TableCell119">
            <text:p text:style-name="P120">被申訴人姓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被申訴人</text:p>
            <text:p text:style-name="P125">服務機關（單位）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被申訴人職稱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被申訴人</text:p>
            <text:p text:style-name="P136">身分別</text:p>
          </table:table-cell>
          <table:table-cell table:style-name="TableCell137">
            <text:p text:style-name="P138"><text:span text:style-name="T139">□</text:span><text:span text:style-name="T140">一般同仁</text:span><text:span text:style-name="T141"><text:s/></text:span><text:span text:style-name="T142">□</text:span><text:span text:style-name="T143">機關首長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事件發生時間</text:p>
            <text:p text:style-name="P148">（起訖時點）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事件發生機關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事<text:s/>件<text:s/>發<text:s/>生<text:s/>過<text:s/>程</text:p>
            <text:p text:style-name="P161">(請載明發生事件時之行為、內容、相關事證或人證)</text:p>
          </table:table-cell>
          <table:table-cell table:style-name="TableCell162" table:number-columns-spanned="3"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相關證明文件</text:p>
          </table:table-cell>
          <table:table-cell table:style-name="TableCell170" table:number-columns-spanned="4"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（上述紀錄業經申訴人確認其內容無誤）</text:p>
            <text:p text:style-name="P179"/>
            <text:p text:style-name="P180">申訴人: <text:s text:c="25"/>(簽章)</text:p>
            <text:p text:style-name="P181">代理人(如無則免填): <text:s text:c="13"/>(簽章)</text:p>
            <text:p text:style-name="P182">中華民國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  <text:p text:style-name="P184"><text:span text:style-name="T185">代理人資料表</text:span><text:span text:style-name="T186">(</text:span><text:span text:style-name="T187">無者免填</text:span><text:span text:style-name="T188">)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6">
            <text:soft-page-break/>
            <text:p text:style-name="P197">代理人資料</text:p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出生年月日</text:p>
          </table:table-cell>
          <table:table-cell table:style-name="TableCell204">
            <text:p text:style-name="P205">年<text:s/>月<text:s/>日</text:p>
            <text:p text:style-name="P206"><text:span text:style-name="T207">(</text:span><text:span text:style-name="T208">歲</text:span><text:span text:style-name="T209">)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國民身分證</text:p>
            <text:p text:style-name="P214"><text:span text:style-name="T215">統一編號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聯絡電話</text:span><text:span text:style-name="T221">及電子郵件</text:span></text:p>
          </table:table-cell>
          <table:table-cell table:style-name="TableCell222">
            <text:p text:style-name="P223">(公)</text:p>
            <text:p text:style-name="P224">(宅)</text:p>
            <text:p text:style-name="P225">(手機)</text:p>
            <text:p text:style-name="P226"><text:span text:style-name="T227">(E-Mail)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住</text:span><text:span text:style-name="T233">(</text:span><text:span text:style-name="T234">居</text:span><text:span text:style-name="T235">)</text:span><text:span text:style-name="T236">所</text:span><text:span text:style-name="T237">地址</text:span></text:p>
          </table:table-cell>
          <table:table-cell table:style-name="TableCell238" table:number-columns-spanned="3">
            <text:p text:style-name="P239"><text:s/>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職業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關係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*委任代理人應檢附委任書</text:p>
          </table:table-cell>
          <table:covered-table-cell/>
          <table:covered-table-cell/>
          <table:covered-table-cell/>
        </table:table-row>
      </table:table>
      <text:p text:style-name="P256"/>
      <text:p text:style-name="P257">-----------------------處理情形摘要（以下申訴人免填）------------------------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4">
            <text:p text:style-name="P267">初次接獲單位</text:p>
          </table:table-cell>
          <table:table-cell table:style-name="TableCell268">
            <text:p text:style-name="P269">單<text:s/>位<text:s/></text:p>
            <text:p text:style-name="P270">名<text:s/>稱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紀<text:s/>錄<text:s/>人<text:s/>姓<text:s/>名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聯<text:s/>絡</text:p>
            <text:p text:style-name="P281">電<text:s/>話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職<text:s/>稱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被申訴人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被申訴人國民身分證統一編號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接獲申訴時間</text:p>
          </table:table-cell>
          <table:table-cell table:style-name="TableCell302" table:number-columns-spanned="3">
            <text:p text:style-name="P303">年<text:s text:c="2"/>月<text:s text:c="2"/>日<text:s text:c="2"/>上（下）午<text:s text:c="2"/>時<text:s text:c="2"/>分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紀錄人：<text:s text:c="15"/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2">
            <text:p text:style-name="P314">安全及衛生防護委員會</text:p>
          </table:table-cell>
          <table:table-cell table:style-name="TableCell315">
            <text:p text:style-name="P316">召開會議時間</text:p>
          </table:table-cell>
          <table:table-cell table:style-name="TableCell317">
            <text:p text:style-name="P318">年<text:s text:c="2"/>月<text:s text:c="2"/>日<text:s text:c="2"/>上（下）午<text:s text:c="2"/>時<text:s text:c="2"/>分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內文"><text:span text:style-name="T322">申訴是否受理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>召集人：<text:s text:c="15"/>（簽章）</text:p>
          </table:table-cell>
          <table:covered-table-cell/>
          <table:covered-table-cell/>
        </table:table-row>
      </table:table>
      <text:p text:style-name="P328"><text:span text:style-name="T329">附</text:span><text:span text:style-name="T330">註：機關應於接獲申訴之日起</text:span><text:span text:style-name="T331">10</text:span><text:span text:style-name="T332">日內，召開防護委員會會議，決定是否受理，並以書面通知申訴人是否受理；無從通知者，免予通知；不受理者，應於書面通知內敘明理由。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6">
            <text:soft-page-break/>
            <text:p text:style-name="P342">職場霸凌事件申訴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稱謂</text:p>
          </table:table-cell>
          <table:table-cell table:style-name="TableCell346">
            <text:p text:style-name="P347">姓名</text:p>
          </table:table-cell>
          <table:table-cell table:style-name="TableCell348">
            <text:p text:style-name="P349">出生</text:p>
            <text:p text:style-name="P350">年月日</text:p>
          </table:table-cell>
          <table:table-cell table:style-name="TableCell351">
            <text:p text:style-name="P352">國民身分證</text:p>
            <text:p text:style-name="P353">統一編號</text:p>
          </table:table-cell>
          <table:table-cell table:style-name="TableCell354">
            <text:p text:style-name="P355"><text:span text:style-name="T356">住</text:span><text:span text:style-name="T357">(</text:span><text:span text:style-name="T358">居</text:span><text:span text:style-name="T359">)</text:span><text:span text:style-name="T360">所</text:span><text:span text:style-name="T361">地址</text:span></text:p>
          </table:table-cell>
          <table:table-cell table:style-name="TableCell362">
            <text:p text:style-name="P363">聯絡電話</text:p>
          </table:table-cell>
        </table:table-row>
        <table:table-row table:style-name="TableRow364">
          <table:table-cell table:style-name="TableCell365">
            <text:p text:style-name="P366">委</text:p>
            <text:p text:style-name="P367">任</text:p>
            <text:p text:style-name="P368">人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委任</text:p>
            <text:p text:style-name="P382">代理人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6">
            <text:p text:style-name="P395"><text:span text:style-name="T396"><draw:frame draw:z-index="251680768" draw:id="id1" draw:style-name="a1" draw:name="文字方塊 2" text:anchor-type="paragraph" svg:x="1.44722in" svg:y="0.69028in" svg:width="0.99097in" svg:height="1.53611in" style:rel-width="scale" style:rel-height="scale"><draw:text-box><text:p text:style-name="P397">□並有</text:p><text:p text:style-name="P398">□但無</text:p></draw:text-box><svg:title/><svg:desc/></draw:frame></text:span><text:span text:style-name="T399">茲委任</text:span><text:span text:style-name="T400"><text:s text:c="8"/></text:span><text:span text:style-name="T401">為代理人，受委任人就本人與</text:span><text:span text:style-name="T402"><text:s text:c="8"/></text:span><text:span text:style-name="T403">間職場霸凌案件，有為一切申訴行為之代理權限，</text:span><text:span text:style-name="T404"><text:s text:c="12"/></text:span><text:span text:style-name="T405">撤回申訴之特別權限，爰依法提出本件委任書。</text:span></text:p>
            <text:p text:style-name="P406"/>
            <text:p text:style-name="P407">此致</text:p>
            <text:p text:style-name="P408"/>
            <text:p text:style-name="P409">(機關名稱)</text:p>
            <text:p text:style-name="P410"/>
            <text:p text:style-name="P411"/>
            <text:p text:style-name="P412"/>
            <text:p text:style-name="P413"/>
            <text:p text:style-name="P414"/>
            <text:p text:style-name="P415">申訴人: <text:s text:c="25"/>(簽章) <text:s text:c="5"/></text:p>
            <text:p text:style-name="P416">代理人(如無則免填): <text:s text:c="13"/>(簽章) <text:s text:c="5"/></text:p>
            <text:p text:style-name="P417"/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1"><text:span text:style-name="T422"><draw:frame draw:z-index="251662336" draw:id="id2" draw:style-name="a2" draw:name="文字方塊 209" text:anchor-type="paragraph" svg:x="0.7875in" svg:y="0.45in" svg:width="1.64792in" svg:height="0.32639in" style:rel-width="scale" style:rel-height="scale"><draw:text-box><text:p text:style-name="P423"><text:bookmark-start text:name="_Toc200699176"/>附件2<text:s/>委任書範本<text:bookmark-end text:name="_Toc200699176"/></text:p></draw:text-box><svg:title/><svg:desc/></draw:frame></text:span></text:p>
      <text:p text:style-name="P424"/>
      <text:soft-page-break/>
      <text:p text:style-name="P425"><text:span text:style-name="T426"><draw:frame draw:z-index="251682816" draw:id="id3" draw:style-name="a3" draw:name="文字方塊 1" text:anchor-type="paragraph" svg:x="0.01667in" svg:y="-0.375in" svg:width="2.34167in" svg:height="0.35972in" style:rel-width="scale" style:rel-height="scale"><draw:text-box><text:p text:style-name="P427"><text:bookmark-start text:name="_Toc207025875"/>附件3　申訴撤回書範本<text:bookmark-end text:name="_Toc207025875"/></text:p></draw:text-box><svg:title/><svg:desc/></draw:frame>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4">
            <text:p text:style-name="P435">職場霸凌申訴撤回書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申訴人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出生年月日</text:p>
          </table:table-cell>
          <table:table-cell table:style-name="TableCell443">
            <text:p text:style-name="P444">年<text:s/>月<text:s/>日</text:p>
            <text:p text:style-name="P445"><text:span text:style-name="T446">( <text:s/></text:span><text:span text:style-name="T447">歲</text:span><text:span text:style-name="T448">)</text:span></text:p>
          </table:table-cell>
        </table:table-row>
        <table:table-row table:style-name="TableRow449">
          <table:table-cell table:style-name="TableCell450">
            <text:p text:style-name="P451">國民身分證</text:p>
            <text:p text:style-name="P452"><text:span text:style-name="T453">統一編號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聯絡電話及電子郵件</text:p>
          </table:table-cell>
          <table:table-cell table:style-name="TableCell458">
            <text:p text:style-name="P459">(公)</text:p>
            <text:p text:style-name="P460">(宅)</text:p>
            <text:p text:style-name="P461">(手機)</text:p>
            <text:p text:style-name="P462">(E-Mail)</text:p>
          </table:table-cell>
        </table:table-row>
        <table:table-row table:style-name="TableRow463">
          <table:table-cell table:style-name="TableCell464">
            <text:p text:style-name="P465">住(居)所地址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公文送達</text:p>
            <text:p text:style-name="P471">(寄送)地址</text:p>
          </table:table-cell>
          <table:table-cell table:style-name="TableCell472" table:number-columns-spanned="3">
            <text:p text:style-name="P473"><text:span text:style-name="T474">□</text:span><text:span text:style-name="T475">同住居所地址<text:s/></text:span></text:p>
            <text:p text:style-name="P476"><text:span text:style-name="T477">□</text:span><text:span text:style-name="T478">另列</text:span><text:span text:style-name="T479">如下</text:span><text:span text:style-name="T480">(</text:span><text:span text:style-name="T481">請勿填寫郵政信箱</text:span><text:span text:style-name="T482">)</text:span></text:p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撤回原因</text:p>
            <text:p text:style-name="P487">（請簡述）</text:p>
          </table:table-cell>
          <table:table-cell table:style-name="TableCell488" table:number-columns-spanned="3">
            <text:p text:style-name="P489"/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附件</text:p>
          </table:table-cell>
          <table:table-cell table:style-name="TableCell494" table:number-columns-spanned="3">
            <text:p text:style-name="P495">檢附原申訴書影本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說明</text:p>
          </table:table-cell>
          <table:table-cell table:style-name="TableCell499" table:number-columns-spanned="3">
            <text:p text:style-name="P500">1、本撤回書送達申訴受理機關後，申訴調查程序即予終止，但機關認有必要者，得本於職權繼續調查處理。</text:p>
            <text:p text:style-name="P501">2、申訴經撤回者，不得就同一事由再為申訴。</text:p>
            <text:p text:style-name="P502"><text:span text:style-name="T503">3</text:span><text:span text:style-name="T504">、</text:span><text:span text:style-name="T505">本撤回書所載當事人相關資料，除有調查之必要或基於公共安全之考量者外，應</text:span><text:span text:style-name="T506">予保密。</text:span></text:p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4">
            <text:p text:style-name="P509"><text:span text:style-name="T510">本人（申訴人）已瞭解上開說明內容，撤回於</text:span><text:span text:style-name="T511">　　</text:span><text:span text:style-name="T512">年</text:span><text:span text:style-name="T513">　　</text:span><text:span text:style-name="T514">月</text:span><text:span text:style-name="T515">　　</text:span><text:span text:style-name="T516">日申訴</text:span><text:span text:style-name="T517"><text:s text:c="16"/></text:span><text:span text:style-name="T518">＿＿＿＿＿＿＿</text:span><text:span text:style-name="T519">（被申訴人姓名）之職場霸凌申訴事件，特此聲明。</text:span></text:p>
            <text:p text:style-name="P520"/>
            <text:p text:style-name="P521"><text:s text:c="4"/>此致</text:p>
            <text:p text:style-name="P522"/>
            <text:p text:style-name="P523">________________（申訴處理機關）</text:p>
            <text:p text:style-name="P524"/>
            <text:p text:style-name="P525"><text:span text:style-name="T526"><text:s text:c="26"/></text:span><text:span text:style-name="T527">本人（申訴人）簽名：</text:span><text:span text:style-name="T528"><text:s text:c="18"/></text:span></text:p>
            <text:p text:style-name="P529"/>
            <text:p text:style-name="P530"><text:span text:style-name="T531"><text:s text:c="26"/></text:span><text:span text:style-name="T532">代理人簽名（無則免填）：</text:span><text:span text:style-name="T533"><text:s text:c="15"/></text:span></text:p>
            <text:p text:style-name="P534"/>
            <text:p text:style-name="P535"><text:span text:style-name="T536">中華民國</text:span><text:span text:style-name="T537">　　</text:span><text:span text:style-name="T538">年</text:span><text:span text:style-name="T539">　　</text:span><text:span text:style-name="T540">月</text:span><text:span text:style-name="T541">　　</text:span><text:span text:style-name="T542">日</text:span></text:p>
          </table:table-cell>
          <table:covered-table-cell/>
          <table:covered-table-cell/>
          <table:covered-table-cell/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.2798in" text:min-label-width="0.25in" text:list-level-position-and-space-mode="label-alignment">
          <style:list-level-label-alignment text:label-followed-by="nothing" fo:margin-left="1.5298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2798in" text:min-label-width="0.25in" text:list-level-position-and-space-mode="label-alignment">
          <style:list-level-label-alignment text:label-followed-by="nothing" fo:margin-left="1.5298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.2798in" text:min-label-width="0.25in" text:list-level-position-and-space-mode="label-alignment">
          <style:list-level-label-alignment text:label-followed-by="nothing" fo:margin-left="1.5298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1.2798in" text:min-label-width="0.25in" text:list-level-position-and-space-mode="label-alignment">
          <style:list-level-label-alignment text:label-followed-by="nothing" fo:margin-left="1.5298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3.2493in" text:min-label-width="0.25in" text:list-level-position-and-space-mode="label-alignment">
          <style:list-level-label-alignment text:label-followed-by="nothing" fo:margin-left="3.499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偉倫</meta:initial-creator>
    <dc:creator>C6090</dc:creator>
    <meta:creation-date>2025-10-22T05:44:00Z</meta:creation-date>
    <dc:date>2025-10-22T05:44:00Z</dc:date>
    <meta:print-date>2025-10-09T01:1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1" meta:character-count="1748" meta:row-count="12" meta:non-whitespace-character-count="1490"/>
  </office:meta>
</office:document-meta>
</file>