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" style:parent-style-name="Textbodyuser" style:family="paragraph">
      <style:paragraph-properties fo:text-align="justify" fo:margin-bottom="0.0625in" fo:line-height="0.2361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" style:parent-style-name="Textbodyuser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Textbodyuser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P13" style:parent-style-name="Textbodyuser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14" style:family="table">
      <style:table-properties style:width="7.0875in" fo:margin-left="0in" table:align="left"/>
    </style:style>
    <style:style style:name="TableRow20" style:family="table-row">
      <style:table-row-properties style:min-row-height="0.27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055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user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彰化市公所向非營業特種基金或專戶資金調度情形表</text:p>
      <text:p text:style-name="P2">█公庫無向非營業特種基金或專戶資金調度情形。</text:p>
      <text:p text:style-name="P3">□公庫有向非營業特種基金或專戶資金調度情形，如下：<text:s text:c="7"/></text:p>
      <text:p text:style-name="P4"><text:span text:style-name="T5"><text:s text:c="26"/></text:span><text:span text:style-name="T6"><text:s text:c="7"/></text:span><text:span text:style-name="T7">截至</text:span><text:span text:style-name="T8">115</text:span><text:span text:style-name="T9">年</text:span><text:span text:style-name="T10">6</text:span><text:span text:style-name="T11">月底</text:span><text:span text:style-name="T12"><text:s text:c="14"/></text:span></text:p>
      <text:p text:style-name="P13"><text:s text:c="78"/>單位：新臺幣百萬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基金或專戶名稱</text:p>
          </table:table-cell>
          <table:table-cell table:style-name="TableCell23" table:number-columns-spanned="2">
            <text:p text:style-name="P24">調度期間</text:p>
          </table:table-cell>
          <table:covered-table-cell/>
          <table:table-cell table:style-name="TableCell25" table:number-rows-spanned="2">
            <text:p text:style-name="P26">調度金額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開始日期</text:p>
          </table:table-cell>
          <table:table-cell table:style-name="TableCell33">
            <text:p text:style-name="P34">結束日期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無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備註：</text:p>
      <text:p text:style-name="P60"><text:span text:style-name="T61">1.<text:s/></text:span><text:span text:style-name="T62">依據財政紀律法第</text:span><text:span text:style-name="T63">16</text:span><text:span text:style-name="T64">條規定，各級政府應按季於網站公布向特種基金調度周轉金額、期間及該特種基金之會計報表。</text:span></text:p>
      <text:p text:style-name="P65"><text:span text:style-name="T66">2.<text:s/></text:span><text:span text:style-name="T67">請填列向未納入集中支付之總預算、特別預算及營業基金、信託基金以外之特種基金及專戶調度周轉金額。</text:span></text:p>
      <text:p text:style-name="Standard"><text:span text:style-name="T68">3.<text:s/></text:span><text:span text:style-name="T69">若暫無「</text:span><text:span text:style-name="T7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208</meta:initial-creator>
    <dc:creator>C6206</dc:creator>
    <meta:creation-date>2025-11-13T01:34:00Z</meta:creation-date>
    <dc:date>2026-06-09T02:03:00Z</dc:date>
    <meta:template xlink:href="Normal" xlink:type="simple"/>
    <meta:editing-cycles>4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