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margin-bottom="0.0694in" fo:line-height="0.2777in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P2" style:parent-style-name="Textbodyuser" style:family="paragraph">
      <style:paragraph-properties fo:text-align="justify" fo:margin-bottom="0.0625in" fo:line-height="0.2361in"/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P3" style:parent-style-name="Textbodyuser" style:family="paragraph">
      <style:paragraph-properties fo:margin-bottom="0.0625in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" style:parent-style-name="Textbodyuser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P14" style:parent-style-name="Textbodyuser" style:family="paragraph">
      <style:paragraph-properties fo:line-height="0.2361in"/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TableColumn16" style:family="table-column">
      <style:table-column-properties style:column-width="1.7715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1.5756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15" style:family="table">
      <style:table-properties style:width="7.0875in" fo:margin-left="0in" table:align="left"/>
    </style:style>
    <style:style style:name="TableRow21" style:family="table-row">
      <style:table-row-properties style:min-row-height="0.272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user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user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user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user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0" style:family="table-row">
      <style:table-row-properties style:min-row-height="0.3055in" style:use-optimal-row-height="false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user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user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TableRow38" style:family="table-row">
      <style:table-row-properties style:min-row-height="0.3673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user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358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60" style:parent-style-name="清單段落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Textbodyuser" style:family="paragraph">
      <style:paragraph-properties fo:line-height="0.2777in" fo:margin-left="0.4583in" fo:text-indent="-0.291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user" style:family="paragraph">
      <style:paragraph-properties fo:line-height="0.2777in" fo:margin-left="0.4583in" fo:text-indent="-0.291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彰化縣彰化市公所向非營業特種基金或專戶資金調度情形表</text:p>
      <text:p text:style-name="P2">█公庫無向非營業特種基金或專戶資金調度情形。</text:p>
      <text:p text:style-name="P3">□公庫有向非營業特種基金或專戶資金調度情形，如下：<text:s text:c="7"/></text:p>
      <text:p text:style-name="P4"><text:span text:style-name="T5"><text:s text:c="26"/></text:span><text:span text:style-name="T6"><text:s text:c="7"/></text:span><text:span text:style-name="T7">截至</text:span><text:span text:style-name="T8">11</text:span><text:span text:style-name="T9">5</text:span><text:span text:style-name="T10">年</text:span><text:span text:style-name="T11">3</text:span><text:span text:style-name="T12">月底</text:span><text:span text:style-name="T13"><text:s text:c="14"/></text:span></text:p>
      <text:p text:style-name="P14"><text:s text:c="78"/>單位：新臺幣百萬元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基金或專戶名稱</text:p>
          </table:table-cell>
          <table:table-cell table:style-name="TableCell24" table:number-columns-spanned="2">
            <text:p text:style-name="P25">調度期間</text:p>
          </table:table-cell>
          <table:covered-table-cell/>
          <table:table-cell table:style-name="TableCell26" table:number-rows-spanned="2">
            <text:p text:style-name="P27">調度金額</text:p>
          </table:table-cell>
          <table:table-cell table:style-name="TableCell28" table:number-rows-spanned="2">
            <text:p text:style-name="P29">備註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開始日期</text:p>
          </table:table-cell>
          <table:table-cell table:style-name="TableCell34">
            <text:p text:style-name="P35">結束日期</text:p>
          </table: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無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合計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備註：</text:p>
      <text:p text:style-name="P61"><text:span text:style-name="T62">1.<text:s/></text:span><text:span text:style-name="T63">依據財政紀律法第</text:span><text:span text:style-name="T64">16</text:span><text:span text:style-name="T65">條規定，各級政府應按季於網站公布向特種基金調度周轉金額、期間及該特種基金之會計報表。</text:span></text:p>
      <text:p text:style-name="P66"><text:span text:style-name="T67">2.<text:s/></text:span><text:span text:style-name="T68">請填列向未納入集中支付之總預算、特別預算及營業基金、信託基金以外之特種基金及專戶調度周轉金額。</text:span></text:p>
      <text:p text:style-name="Standard"><text:span text:style-name="T69">3.<text:s/></text:span><text:span text:style-name="T70">若暫無「</text:span><text:span text:style-name="T71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Calibri" style:font-name-complex="Calibri" style:font-size-complex="11pt" style:language-complex="ar" style:country-complex="SA" fo:hyphenate="false"/>
    </style:style>
    <style:style style:name="Textbodyuser" style:display-name="Text body (user)" style:family="paragraph">
      <style:paragraph-properties fo:widows="0" fo:orphans="0"/>
      <style:text-properties style:font-name="Times New Roman" style:font-name-complex="Times New Roman" style:language-complex="ar" style:country-complex="SA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6208</meta:initial-creator>
    <dc:creator>C6206</dc:creator>
    <meta:creation-date>2025-11-13T01:34:00Z</meta:creation-date>
    <dc:date>2025-11-13T01:35:00Z</dc: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14" meta:row-count="2" meta:non-whitespace-character-count="354"/>
  </office:meta>
</office:document-meta>
</file>