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5.96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彰化市公所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4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6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7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8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4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office:value-type="string" table:style-name="ce8">
            <text:p>截至114年</text:p>
            <text:p>12月底止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鐘美玲</meta:initial-creator>
    <dc:creator>C6206</dc:creator>
    <meta:creation-date>2019-11-05T09:31:35Z</meta:creation-date>
    <dc:date>2025-05-20T01:57:22Z</dc:date>
    <meta:print-date>2024-02-01T07:56:36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