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8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5555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861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退<text:s/>費<text:s/>申<text:s/>請<text:s/>書</text:p>
      <text:p text:style-name="P2">茲為幼兒____________就讀彰化市立幼兒園_______班</text:p>
      <text:p text:style-name="P3">，因____________擬辦理退還學費、餐點、教材，請准予</text:p>
      <text:p text:style-name="P4">辦理退費。</text:p>
      <text:p text:style-name="P5">此致<text:s text:c="3"/>彰化市公所</text:p>
      <text:p text:style-name="P6"/>
      <text:p text:style-name="P7"><text:span text:style-name="T8">申請人：</text:span><text:span text:style-name="T9"><text:s text:c="17"/></text:span><text:span text:style-name="T10"><text:s/></text:span><text:span text:style-name="T11">(請簽名</text:span><text:span text:style-name="T12">.</text:span><text:span text:style-name="T13">蓋章)</text:span><text:span text:style-name="T14">與幼兒關係</text:span><text:span text:style-name="T15">:</text:span><text:span text:style-name="T16"><text:s text:c="5"/></text:span><text:span text:style-name="T17"><text:s/></text:span><text:span text:style-name="T18"><text:s text:c="2"/></text:span></text:p>
      <text:p text:style-name="P19">身分證字號：</text:p>
      <text:p text:style-name="P20">住址：</text:p>
      <text:p text:style-name="P21">電話：</text:p>
      <text:p text:style-name="P22">手機：</text:p>
      <text:p text:style-name="P23">上述資料屬實，如有虛偽自負法律責任。</text:p>
      <text:p text:style-name="P24"/>
      <text:p text:style-name="P25"/>
      <text:p text:style-name="P26"/>
      <text:p text:style-name="P27">中 <text:s text:c="2"/>華 <text:s text:c="2"/>民 <text:s text:c="2"/>國 <text:s text:c="6"/>年 <text:s text:c="6"/>月 <text:s text:c="6"/>日</text:p>
      <text:p text:style-name="P28"/>
      <text:p text:style-name="P29"/>
      <text:p text:style-name="P30">收<text:s/>據</text:p>
      <text:p text:style-name="P31">茲收到彰化市立幼兒園_______班幼兒____________</text:p>
      <text:p text:style-name="P32"><text:span text:style-name="T33">退教材、餐點費用</text:span><text:span text:style-name="T34">＄</text:span><text:span text:style-name="T35"><text:s text:c="7"/></text:span><text:span text:style-name="T36"><text:s/></text:span><text:span text:style-name="T37">屬實。</text:span></text:p>
      <text:p text:style-name="P38"/>
      <text:p text:style-name="P39">此致 <text:s text:c="3"/>彰化市公所</text:p>
      <text:p text:style-name="P40"/>
      <text:p text:style-name="P41"><text:span text:style-name="T42">領款人： <text:s text:c="19"/></text:span><text:span text:style-name="T43">(請簽名.蓋章)</text:span></text:p>
      <text:p text:style-name="P44">身分證號碼：</text:p>
      <text:p text:style-name="P45">住址：</text:p>
      <text:p text:style-name="P46">電話：</text:p>
      <text:p text:style-name="P47">手機：</text:p>
      <text:p text:style-name="P48"/>
      <text:p text:style-name="P49"/>
      <text:p text:style-name="P50"/>
      <text:p text:style-name="P51"/>
      <text:p text:style-name="P52"><text:s text:c="2"/></text:p>
      <text:p text:style-name="P53">中 <text:s text:c="2"/>華 <text:s text:c="2"/>民 <text:s text:c="2"/>國 <text:s text:c="6"/>年 <text:s text:c="6"/>月 <text:s text:c="6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 費 申 請 書</dc:title>
    <dc:description/>
    <dc:subject/>
    <meta:initial-creator>User</meta:initial-creator>
    <dc:creator>xp</dc:creator>
    <meta:creation-date>2016-01-04T07:03:00Z</meta:creation-date>
    <dc:date>2016-01-04T07:03:00Z</dc:date>
    <meta:print-date>2014-10-20T0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9" meta:row-count="2" meta:non-whitespace-character-count="332"/>
  </office:meta>
</office:document-meta>
</file>