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style:text-properties style:font-name="標楷體" style:font-name-asian="標楷體" fo:font-size="14pt" style:font-size-asian="14pt" style:font-size-complex="14pt"/>
    </style:style>
    <style:style style:name="P41"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fo:margin-left="0.7763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P67" style:parent-style-name="內文" style:family="paragraph">
      <style:paragraph-properties fo:line-height="0.2916in" fo:margin-left="1.7479in" fo:text-indent="-1.361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新細明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新細明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margin-left="0.7763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916in" fo:margin-left="0.9729in" fo:text-indent="-0.9729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34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916in" fo:margin-left="0.8291in" fo:text-indent="-0.4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15"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916in" fo:margin-left="0.8298in" fo:text-indent="-0.828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5" style:parent-style-name="內文" style:family="paragraph">
      <style:paragraph-properties fo:line-height="0.2916in" fo:margin-left="1.5729in" fo:text-indent="-1.1791in">
        <style:tab-stops/>
      </style:paragraph-properties>
    </style:style>
    <style:style style:name="T1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29"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0"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31" style:parent-style-name="內文" style:family="paragraph">
      <style:paragraph-properties fo:line-height="0.2916in" fo:margin-left="0.4979in" fo:text-indent="-0.1041in">
        <style:tab-stops/>
      </style:paragraph-properties>
    </style:style>
    <style:style style:name="T13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3"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4" style:parent-style-name="內文" style:family="paragraph">
      <style:paragraph-properties fo:line-height="0.2916in" fo:margin-left="0.7875in" fo:text-indent="-0.4986in">
        <style:tab-stops>
          <style:tab-stop style:type="left" style:position="-0.3937in"/>
        </style:tab-stops>
      </style:paragraph-properties>
    </style:style>
    <style:style style:name="T1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41"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2"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5"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9"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0" style:parent-style-name="內文" style:family="paragraph">
      <style:paragraph-properties fo:line-height="0.2916in" fo:margin-left="0.7875in" fo:text-indent="-0.3937in">
        <style:tab-stops>
          <style:tab-stop style:type="left" style:position="-0.2951in"/>
        </style:tab-stops>
      </style:paragraph-properties>
    </style:style>
    <style:style style:name="T15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4" style:parent-style-name="預設段落字型" style:family="text">
      <style:text-properties style:font-name="新細明體" style:font-name-complex="新細明體" fo:letter-spacing="0.0104in"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56" style:parent-style-name="內文" style:family="paragraph">
      <style:paragraph-properties fo:line-height="0.291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916in" fo:margin-left="0.6805in" fo:text-indent="-0.680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916in" fo:margin-lef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0" style:parent-style-name="內文" style:family="paragraph">
      <style:text-properties style:font-name="標楷體" style:font-name-asian="標楷體" fo:font-weight="bold" style:font-weight-asian="bold"/>
    </style:style>
    <style:style style:name="TableColumn222" style:family="table-column">
      <style:table-column-properties style:column-width="0.7986in" style:use-optimal-column-width="false"/>
    </style:style>
    <style:style style:name="TableColumn223" style:family="table-column">
      <style:table-column-properties style:column-width="0.2687in" style:use-optimal-column-width="false"/>
    </style:style>
    <style:style style:name="TableColumn224" style:family="table-column">
      <style:table-column-properties style:column-width="0.2694in" style:use-optimal-column-width="false"/>
    </style:style>
    <style:style style:name="TableColumn225" style:family="table-column">
      <style:table-column-properties style:column-width="0.2694in" style:use-optimal-column-width="false"/>
    </style:style>
    <style:style style:name="TableColumn226" style:family="table-column">
      <style:table-column-properties style:column-width="0.2694in" style:use-optimal-column-width="false"/>
    </style:style>
    <style:style style:name="TableColumn227" style:family="table-column">
      <style:table-column-properties style:column-width="0.2701in" style:use-optimal-column-width="false"/>
    </style:style>
    <style:style style:name="TableColumn228" style:family="table-column">
      <style:table-column-properties style:column-width="0.2694in" style:use-optimal-column-width="false"/>
    </style:style>
    <style:style style:name="TableColumn229" style:family="table-column">
      <style:table-column-properties style:column-width="0.1298in" style:use-optimal-column-width="false"/>
    </style:style>
    <style:style style:name="TableColumn230" style:family="table-column">
      <style:table-column-properties style:column-width="0.1395in" style:use-optimal-column-width="false"/>
    </style:style>
    <style:style style:name="TableColumn231" style:family="table-column">
      <style:table-column-properties style:column-width="0.2694in" style:use-optimal-column-width="false"/>
    </style:style>
    <style:style style:name="TableColumn232" style:family="table-column">
      <style:table-column-properties style:column-width="0.0916in" style:use-optimal-column-width="false"/>
    </style:style>
    <style:style style:name="TableColumn233" style:family="table-column">
      <style:table-column-properties style:column-width="0.1784in" style:use-optimal-column-width="false"/>
    </style:style>
    <style:style style:name="TableColumn234" style:family="table-column">
      <style:table-column-properties style:column-width="0.2659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4618in" style:use-optimal-column-width="false"/>
    </style:style>
    <style:style style:name="TableColumn237" style:family="table-column">
      <style:table-column-properties style:column-width="0.5333in" style:use-optimal-column-width="false"/>
    </style:style>
    <style:style style:name="TableColumn238" style:family="table-column">
      <style:table-column-properties style:column-width="1.3361in" style:use-optimal-column-width="false"/>
    </style:style>
    <style:style style:name="TableColumn239" style:family="table-column">
      <style:table-column-properties style:column-width="1.4652in" style:use-optimal-column-width="false"/>
    </style:style>
    <style:style style:name="TableColumn240" style:family="table-column">
      <style:table-column-properties style:column-width="0.0881in" style:use-optimal-column-width="false"/>
    </style:style>
    <style:style style:name="Table221" style:family="table">
      <style:table-properties style:width="7.3791in" fo:margin-left="0in" table:align="center"/>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1pt" style:font-size-asian="11pt" style:font-size-complex="11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標楷體" style:font-name-asian="標楷體"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P269" style:parent-style-name="內文" style:family="paragraph">
      <style:paragraph-properties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min-row-height="0.538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1pt" style:font-size-asian="11pt" style:font-size-complex="11pt"/>
    </style:style>
    <style:style style:name="P308" style:parent-style-name="內文" style:family="paragraph">
      <style:text-properties style:font-name="標楷體" style:font-name-asian="標楷體"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481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fo:font-size="10pt" style:font-size-asian="10pt" style:font-size-complex="10pt"/>
    </style:style>
    <style:style style:name="TableRow323" style:family="table-row">
      <style:table-row-properties style:min-row-height="0.12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text-properties style:font-name="標楷體" style:font-name-asian="標楷體" fo:font-size="10pt" style:font-size-asian="10pt" style:font-size-complex="10pt"/>
    </style:style>
    <style:style style:name="TableRow330" style:family="table-row">
      <style:table-row-properties style:min-row-height="0.6729in" style:use-optimal-row-height="false"/>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標楷體" style:font-name-asian="標楷體" fo:font-size="10pt" style:font-size-asian="10pt" style:font-size-complex="10pt"/>
    </style:style>
    <style:style style:name="TableRow336" style:family="table-row">
      <style:table-row-properties style:min-row-height="0.613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style:font-name-asian="標楷體" fo:font-size="10pt" style:font-size-asian="10pt" style:font-size-complex="10pt"/>
    </style:style>
    <style:style style:name="TableRow343" style:family="table-row">
      <style:table-row-properties style:min-row-height="0.606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asian="標楷體" fo:font-size="10pt" style:font-size-asian="10pt" style:font-size-complex="10pt"/>
    </style:style>
    <style:style style:name="P350"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51" style:parent-style-name="內文" style:family="paragraph">
      <style:text-properties style:font-name="標楷體" style:font-name-asian="標楷體" fo:font-weight="bold" style:font-weight-asian="bold"/>
    </style:style>
    <style:style style:name="TableColumn353" style:family="table-column">
      <style:table-column-properties style:column-width="3.5in"/>
    </style:style>
    <style:style style:name="TableColumn354" style:family="table-column">
      <style:table-column-properties style:column-width="0.25in"/>
    </style:style>
    <style:style style:name="TableColumn355" style:family="table-column">
      <style:table-column-properties style:column-width="3.45in"/>
    </style:style>
    <style:style style:name="Table352" style:family="table">
      <style:table-properties style:width="7.2in" fo:margin-left="-0.0034in" table:align="left"/>
    </style:style>
    <style:style style:name="TableRow356" style:family="table-row">
      <style:table-row-properties style:min-row-height="2.1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text-properties style:font-name="標楷體" style:font-name-asian="標楷體" fo:font-weight="bold" style:font-weight-asian="bold" fo:font-size="11pt" style:font-size-asian="11pt" style:font-size-complex="11pt"/>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list-style-name="LFO3" style:family="paragraph">
      <style:text-properties style:font-name="標楷體" style:font-name-asian="標楷體" fo:font-size="10pt" style:font-size-asian="10pt" style:font-size-complex="10pt"/>
    </style:style>
    <style:style style:name="P385" style:parent-style-name="內文" style:list-style-name="LFO3" style:family="paragraph"/>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text-properties style:font-name="標楷體" style:font-name-asian="標楷體" fo:font-size="10pt" style:font-size-asian="10pt" style:font-size-complex="10pt"/>
    </style:style>
    <style:style style:name="P390" style:parent-style-name="內文" style:family="paragraph">
      <style:paragraph-properties fo:text-align="center" fo:line-height="0.5555in"/>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97" style:parent-style-name="內文" style:family="paragraph">
      <style:paragraph-properties fo:line-height="0.5555in"/>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新細明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P401" style:parent-style-name="內文" style:family="paragraph">
      <style:paragraph-properties fo:line-height="0.5555in"/>
      <style:text-properties style:font-name="標楷體" style:font-name-asian="標楷體" fo:font-size="16pt" style:font-size-asian="16pt" style:font-size-complex="16pt"/>
    </style:style>
    <style:style style:name="P402" style:parent-style-name="內文" style:family="paragraph">
      <style:paragraph-properties fo:line-height="0.6944in"/>
      <style:text-properties style:font-name="標楷體" style:font-name-asian="標楷體" fo:font-size="20pt" style:font-size-asian="20pt" style:font-size-complex="20pt"/>
    </style:style>
    <style:style style:name="P403" style:parent-style-name="內文" style:family="paragraph">
      <style:paragraph-properties fo:line-height="0.6944in"/>
      <style:text-properties style:font-name="標楷體" style:font-name-asian="標楷體" fo:font-size="20pt" style:font-size-asian="20pt" style:font-size-complex="20pt"/>
    </style:style>
    <style:style style:name="P404" style:parent-style-name="內文" style:family="paragraph">
      <style:paragraph-properties fo:line-height="0.6944in"/>
      <style:text-properties style:font-name="標楷體" style:font-name-asian="標楷體" fo:font-size="20pt" style:font-size-asian="20pt" style:font-size-complex="20pt"/>
    </style:style>
    <style:style style:name="P405" style:parent-style-name="內文" style:family="paragraph">
      <style:paragraph-properties fo:line-height="0.6944in"/>
      <style:text-properties style:font-name="標楷體" style:font-name-asian="標楷體" fo:font-size="20pt" style:font-size-asian="20pt" style:font-size-complex="20pt"/>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20pt" style:font-size-asian="20pt" style:font-size-complex="20pt"/>
    </style:style>
    <style:style style:name="P410" style:parent-style-name="內文" style:family="paragraph">
      <style:paragraph-properties fo:text-align="center"/>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23" style:parent-style-name="內文" style:family="paragraph">
      <style:paragraph-properties style:text-autospace="none" fo:text-align="center" style:vertical-align="auto"/>
      <style:text-properties fo:hyphenate="true"/>
    </style:style>
    <style:style style:name="T424"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5"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6"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3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7" style:parent-style-name="內文" style:list-style-name="LFO4" style:family="paragraph">
      <style:paragraph-properties style:text-autospace="none" style:vertical-align="auto" style:line-height-at-least="0.25in" fo:margin-right="0.2298in"/>
      <style:text-properties fo:hyphenate="true"/>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9" style:parent-style-name="內文" style:list-style-name="LFO4" style:family="paragraph">
      <style:paragraph-properties style:text-autospace="none" style:vertical-align="auto" style:line-height-at-least="0.25in"/>
      <style:text-properties fo:hyphenate="true"/>
    </style:style>
    <style:style style:name="T44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1" style:parent-style-name="內文" style:list-style-name="LFO4" style:family="paragraph">
      <style:paragraph-properties style:text-autospace="none" style:vertical-align="auto" style:line-height-at-least="0.25in"/>
      <style:text-properties fo:hyphenate="true"/>
    </style:style>
    <style:style style:name="T44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3" style:parent-style-name="內文" style:list-style-name="LFO4" style:family="paragraph">
      <style:paragraph-properties style:text-autospace="none" style:vertical-align="auto" style:line-height-at-least="0.25in"/>
      <style:text-properties fo:hyphenate="true"/>
    </style:style>
    <style:style style:name="T44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5"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46" style:parent-style-name="內文" style:family="paragraph">
      <style:paragraph-properties style:text-autospace="none" style:vertical-align="auto"/>
      <style:text-properties fo:hyphenate="true"/>
    </style:style>
    <style:style style:name="T44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48"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49"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50" style:parent-style-name="內文" style:family="paragraph">
      <style:paragraph-properties style:vertical-align="auto"/>
      <style:text-properties fo:hyphenate="true"/>
    </style:style>
    <style:style style:name="T451" style:parent-style-name="預設段落字型" style:family="text">
      <style:text-properties style:font-name="Palatino Linotype" style:font-name-asian="標楷體" fo:font-size="20pt" style:font-size-asian="20pt" style:font-size-complex="20pt"/>
    </style:style>
    <style:style style:name="T452" style:parent-style-name="預設段落字型" style:family="text">
      <style:text-properties style:font-name="Palatino Linotype" style:font-name-asian="標楷體" fo:font-size="20pt" style:font-size-asian="20pt" style:font-size-complex="20pt"/>
    </style:style>
    <style:style style:name="T453" style:parent-style-name="預設段落字型" style:family="text">
      <style:text-properties style:font-name="Palatino Linotype" style:font-name-asian="標楷體" fo:font-size="20pt" style:font-size-asian="20pt" style:font-size-complex="20pt"/>
    </style:style>
    <style:style style:name="T454" style:parent-style-name="預設段落字型" style:family="text">
      <style:text-properties style:font-name="Palatino Linotype" style:font-name-asian="標楷體" fo:font-size="20pt" style:font-size-asian="20pt" style:font-size-complex="20pt"/>
    </style:style>
    <style:style style:name="P455" style:parent-style-name="內文" style:family="paragraph">
      <style:paragraph-properties style:vertical-align="auto" style:line-height-at-least="0.25in"/>
      <style:text-properties style:letter-kerning="false" style:font-size-complex="10pt" fo:hyphenate="true"/>
    </style:style>
    <style:style style:name="P456"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公用事業課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身心健康、思想純正、品行端正、無不良紀錄及嗜好者。</text:span></text:p>
      <text:p text:style-name="P31"><text:span text:style-name="T32"><text:s text:c="4"/></text:span><text:span text:style-name="T33">四、</text:span><text:span text:style-name="T34">國中</text:span><text:span text:style-name="T35">以上學校畢業。</text:span></text:p>
      <text:p text:style-name="P36"><text:s text:c="4"/>五、本次報名人準用公務人員任用法相關規定，有下列情事之ㄧ者，不得報<text:s text:c="2"/>考：</text:p>
      <text:p text:style-name="P37"><text:s text:c="3"/>（一）未具或喪失中華民國國籍。</text:p>
      <text:p text:style-name="P38"><text:s text:c="3"/>（二）具中華民國國籍兼具外國國籍。但其他法律另有規定者，不在此限。</text:p>
      <text:p text:style-name="P39"><text:s text:c="3"/>（三）動員戡亂時期終止後，曾犯內亂罪、外患罪，經判刑確定或通緝有案尚未結案。</text:p>
      <text:p text:style-name="P40"><text:s text:c="3"/>（四）曾服公務有貪污行為，經判刑確定或通緝有案尚未結案。</text:p>
      <text:p text:style-name="P41"><text:s text:c="3"/>（五）犯前二款以外之罪，判處有期徒刑以上之刑確定，尚未執行或執行未畢。但受緩刑宣告者，不在此限。</text:p>
      <text:p text:style-name="P42"><text:s text:c="3"/>（六）依法停止任用。</text:p>
      <text:p text:style-name="P43"><text:s text:c="3"/>（七）褫奪公權尚未復權。</text:p>
      <text:p text:style-name="P44"><text:s text:c="3"/>（八）受禁治產宣告，尚未撤銷者。</text:p>
      <text:p text:style-name="P45">伍、報名相關規定：</text:p>
      <text:p text:style-name="P46"><text:span text:style-name="T47"><text:s/></text:span><text:span text:style-name="T48">一、報名日期：自</text:span><text:span text:style-name="T49"><text:s/>114<text:s/></text:span><text:span text:style-name="T50">年</text:span><text:span text:style-name="T51"><text:s/></text:span><text:span text:style-name="T52">5</text:span><text:span text:style-name="T53"><text:s/></text:span><text:span text:style-name="T54">月</text:span><text:span text:style-name="T55"><text:s/></text:span><text:span text:style-name="T56">5</text:span><text:span text:style-name="T57"><text:s/></text:span><text:span text:style-name="T58">日起至</text:span><text:span text:style-name="T59"><text:s/>114<text:s/></text:span><text:span text:style-name="T60">年</text:span><text:span text:style-name="T61"><text:s/>5<text:s/></text:span><text:span text:style-name="T62">月</text:span><text:span text:style-name="T63"><text:s/></text:span><text:span text:style-name="T64">8</text:span><text:span text:style-name="T65"><text:s/></text:span><text:span text:style-name="T66">日止。</text:span></text:p>
      <text:p text:style-name="P67"><text:span text:style-name="T68">二、報名方式：</text:span><text:span text:style-name="T69">自即日起至</text:span><text:span text:style-name="T70">114</text:span><text:span text:style-name="T71">年</text:span><text:span text:style-name="T72">5</text:span><text:span text:style-name="T73">月</text:span><text:span text:style-name="T74">8</text:span><text:span text:style-name="T75">日下午</text:span><text:span text:style-name="T76">5</text:span><text:span text:style-name="T77">時前</text:span><text:span text:style-name="T78">至本所行政課親自或委託他人現場報名，或掛號郵寄</text:span><text:span text:style-name="T79">：</text:span><text:span text:style-name="T80">彰化市光復路</text:span><text:span text:style-name="T81">74</text:span><text:span text:style-name="T82">號彰化縣彰化市公所行政課收，信封務必註明應徵約用人員</text:span><text:span text:style-name="T83">，</text:span><text:span text:style-name="T84">郵寄者請自行估算寄達時間</text:span><text:span text:style-name="T85">，</text:span><text:span text:style-name="T86">並於寄出郵件時</text:span><text:span text:style-name="T87">來電告知</text:span><text:span text:style-name="T88">，</text:span><text:span text:style-name="T89">逾期不予受理</text:span><text:span text:style-name="T90">。</text:span></text:p>
      <text:p text:style-name="P91"><text:s text:c="4"/>三、報名地址：彰化市光復路74號。</text:p>
      <text:p text:style-name="P92"><text:span text:style-name="T93"><text:s/></text:span><text:span text:style-name="T94">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95">。</text:span></text:p>
      <text:soft-page-break/>
      <text:p text:style-name="P96"><text:span text:style-name="T97"><text:s text:c="4"/></text:span><text:span text:style-name="T98">五、填繳表件：請依下列順序置放，並</text:span><text:span text:style-name="T99">自備</text:span><text:span text:style-name="T100">繳交文件之影本。</text:span></text:p>
      <text:p text:style-name="P101"><text:s text:c="2"/>1、報名表（請自行黏貼國民身分證影本及相片）（如本簡章附件1）。</text:p>
      <text:p text:style-name="P102">2、擬任人員具結書。（如本簡章附件2）</text:p>
      <text:p text:style-name="P103"><text:span text:style-name="T104"><text:s text:c="2"/>3</text:span><text:span text:style-name="T105">、高中職以上學校或同等學歷證明文件，或其他足資證明學歷文件</text:span><text:span text:style-name="T106">影本</text:span><text:span text:style-name="T107">。</text:span></text:p>
      <text:p text:style-name="P108"><text:s text:c="2"/>4、免服兵役證明文件影本(除役免提)。<text:s/></text:p>
      <text:p text:style-name="P109"><text:span text:style-name="T110"><text:s text:c="2"/>5</text:span><text:span text:style-name="T111">、個人資料提供同意書。（如本簡章附件</text:span><text:span text:style-name="T112">3</text:span><text:span text:style-name="T113">）</text:span></text:p>
      <text:p text:style-name="P114">6、如需返還應徵書面資料(應徵個人資料表除外)，可附貼足郵資之雙掛號回郵信封，俾利郵寄。</text:p>
      <text:list text:style-name="LFO2" text:continue-numbering="true">
        <text:list-item>
          <text:p text:style-name="P115">經審查資格條件者，將擇優通知面談，資格不符或未獲遴用恕不通知及退件。</text:p>
        </text:list-item>
      </text:list>
      <text:p text:style-name="P116"><text:span text:style-name="T117">陸、</text:span><text:span text:style-name="T118">甄選面試：</text:span><text:span text:style-name="T119">面試依報名順序</text:span><text:span text:style-name="T120">。面試評分占</text:span><text:span text:style-name="T121">70</text:span><text:span text:style-name="T122">％，首長綜合評分占</text:span><text:span text:style-name="T123">30</text:span><text:span text:style-name="T124">％。</text:span></text:p>
      <text:p text:style-name="P125"><text:span text:style-name="T126">一、報到時間：</text:span><text:span text:style-name="T127">擇期通知面試。</text:span></text:p>
      <text:p text:style-name="P128">二、報到地點：本所<text:s/></text:p>
      <text:p text:style-name="P129">柒、錄取及進用</text:p>
      <text:p text:style-name="P130"><text:s text:c="2"/>一、甄選結果按面試及首長評分之合計分數，錄取所需名額。</text:p>
      <text:p text:style-name="P131"><text:span text:style-name="T132">二、本次甄選為本所約用人員補缺之員額，錄取後進用。</text:span></text:p>
      <text:p text:style-name="P133"><text:s/>三、甄選錄取之人員電話通知報到日期，逾期以棄權論。</text:p>
      <text:p text:style-name="P134"><text:span text:style-name="T135"><text:s/></text:span><text:span text:style-name="T136">四、經通知進用為約用人員於報到時，須繳交公立醫療院所及健保特約醫院最近</text:span><text:span text:style-name="T137">3</text:span><text:span text:style-name="T138">個月內之體格檢查合格檢查表，</text:span><text:span text:style-name="T139">倘檢查結果為不合格者將取消錄取資格</text:span><text:span text:style-name="T140">，其檢查一般體格檢查，惟應再加檢以下各項：</text:span></text:p>
      <text:p text:style-name="P141"><text:s text:c="3"/>(一)胸部ｘ光攝影、心電圖。</text:p>
      <text:p text:style-name="P142"><text:s text:c="3"/>(二)尿液檢查(尿糖、尿蛋白、尿潛血)。</text:p>
      <text:p text:style-name="P143"><text:s text:c="3"/>(三)血液常規檢查(白血球、血色素、紅血球)。</text:p>
      <text:p text:style-name="P144"><text:s text:c="3"/>(四)肝功能檢查(GOT、、GPT)。</text:p>
      <text:p text:style-name="P145"><text:s text:c="3"/>(五)B型肝炎檢查(B型肝炎抗原)</text:p>
      <text:p text:style-name="P146"><text:s text:c="3"/>(六)腎功能檢查(血清肌酸肝、尿素氮、尿酸)。</text:p>
      <text:p text:style-name="P147"><text:s text:c="3"/>(七)血清油脂檢查(血清總膽固醇濃度、三酸甘油脂)。</text:p>
      <text:p text:style-name="P148"><text:s text:c="3"/>(八)新陳代謝檢查(飯前血糖)。</text:p>
      <text:p text:style-name="P149"><text:s text:c="3"/>(九)梅毒血清檢查。</text:p>
      <text:p text:style-name="P150"><text:span text:style-name="T151">五、新進人員試用期</text:span><text:span text:style-name="T152">3</text:span><text:span text:style-name="T153">個月</text:span><text:span text:style-name="T154">，</text:span><text:span text:style-name="T155">期間如不能勝任或品性不端者，得隨時予以停止試用。</text:span></text:p>
      <text:p text:style-name="P156"><text:span text:style-name="T157">捌、工作內容：彰化市公有零售市場</text:span><text:span text:style-name="T158">(</text:span><text:span text:style-name="T159">含市場公共廁所</text:span><text:span text:style-name="T160">)</text:span><text:span text:style-name="T161">環境清潔及其他交辦事項。</text:span></text:p>
      <text:p text:style-name="P162">玖、工作待遇及福利：</text:p>
      <text:p text:style-name="P163"><text:s text:c="4"/>一、凡經公告錄取者，其所涉之權利義務，悉依本甄試簡章暨本所相關規定辦<text:soft-page-break/>理。</text:p>
      <text:p text:style-name="P164"><text:s text:c="4"/>二、本次進用約用人員月薪為新臺幣<text:s/>31,450元。</text:p>
      <text:p text:style-name="P165"><text:span text:style-name="T166">拾、錄取公佈：</text:span><text:span text:style-name="T167">錄取人員電話通知並公告於本所網站。</text:span></text:p>
      <text:p text:style-name="P168">拾壹、其他：</text:p>
      <text:p text:style-name="P169"><text:span text:style-name="T170">本次甄選報名書表：自</text:span><text:span text:style-name="T171">114</text:span><text:span text:style-name="T172">年</text:span><text:span text:style-name="T173">5</text:span><text:span text:style-name="T174">月</text:span><text:span text:style-name="T175">5</text:span><text:span text:style-name="T176">日起至</text:span><text:span text:style-name="T177">114</text:span><text:span text:style-name="T178">年</text:span><text:span text:style-name="T179">5</text:span><text:span text:style-name="T180">月</text:span><text:span text:style-name="T181">8</text:span><text:span text:style-name="T182">日止</text:span><text:span text:style-name="T183">，</text:span><text:span text:style-name="T184">請至本所</text:span><text:span text:style-name="T185">網站下載</text:span><text:span text:style-name="T186">或逕至本所行政課索取</text:span><text:span text:style-name="T187">（每人最多領取一份，恕不郵寄）。未盡事項請查閱本所網站或洽詢電話</text:span><text:span text:style-name="T188">04-7222141<text:s/></text:span><text:span text:style-name="T189">轉</text:span><text:span text:style-name="T190">2003</text:span><text:span text:style-name="T191">李課員。</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 text:c="7"/>彰化縣彰化市公所公用事業課約用人員甄選　報名表<text:s text:c="5"/>附件1</text:p>
      <text:p text:style-name="P220">編號：</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性別</text:p>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出生地</text:p>
          </table:table-cell>
          <table:covered-table-cell/>
          <table:table-cell table:style-name="TableCell252" table:number-columns-spanned="2">
            <text:p text:style-name="內文"><text:span text:style-name="T253"><text:s text:c="7"/></text:span><text:span text:style-name="T254"><text:s/></text:span><text:span text:style-name="T255">省</text:span><text:span text:style-name="T256"><text:s text:c="10"/></text:span><text:span text:style-name="T257">縣</text:span></text:p>
            <text:p text:style-name="內文"><text:span text:style-name="T258"><text:s text:c="8"/></text:span><text:span text:style-name="T259">市</text:span><text:span text:style-name="T260"><text:s text:c="9"/></text:span><text:span text:style-name="T261">市</text:span></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身分證</text:p>
            <text:p text:style-name="P269">統一編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出生日期</text:p>
          </table:table-cell>
          <table:table-cell table:style-name="TableCell292" table:number-columns-spanned="2">
            <text:p text:style-name="P293"><text:s text:c="5"/>年<text:s text:c="5"/>月<text:s text:c="5"/>日</text:p>
          </table:table-cell>
          <table:covered-table-cell/>
          <table:table-cell table:style-name="TableCell294">
            <text:p text:style-name="內文"><text:span text:style-name="T295">請自行黏貼</text:span></text:p>
          </table:table-cell>
          <table:table-cell table:style-name="TableCell296">
            <text:p text:style-name="內文"/>
          </table:table-cell>
        </table:table-row>
        <table:table-row table:style-name="TableRow297">
          <table:table-cell table:style-name="TableCell298">
            <text:p text:style-name="P299">戶籍地址</text:p>
          </table:table-cell>
          <table:table-cell table:style-name="TableCell300" table:number-columns-spanned="14">
            <text:p text:style-name="P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電話號碼</text:p>
          </table:table-cell>
          <table:table-cell table:style-name="TableCell304">
            <text:p text:style-name="P305"/>
          </table:table-cell>
          <table:table-cell table:style-name="TableCell306" table:number-rows-spanned="2">
            <text:p text:style-name="P307">最近半年內正面脫帽半身2吋相片</text:p>
            <text:p text:style-name="P308">相片背面請書寫姓名及身分證號碼</text:p>
          </table:table-cell>
          <table:table-cell table:style-name="TableCell309">
            <text:p text:style-name="P310"/>
          </table:table-cell>
        </table:table-row>
        <table:table-row table:style-name="TableRow311">
          <table:table-cell table:style-name="TableCell312">
            <text:p text:style-name="P313">通訊地址</text:p>
          </table:table-cell>
          <table:table-cell table:style-name="TableCell314" table:number-columns-spanned="14">
            <text:p text:style-name="P3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行動電話</text:p>
          </table:table-cell>
          <table:table-cell table:style-name="TableCell318">
            <text:p text:style-name="P319"/>
          </table:table-cell>
          <table:covered-table-cell>
            <text:p text:style-name="P320"/>
          </table:covered-table-cell>
          <table:table-cell table:style-name="TableCell321">
            <text:p text:style-name="P322"/>
          </table:table-cell>
        </table:table-row>
        <table:table-row table:style-name="TableRow323">
          <table:table-cell table:style-name="TableCell324" table:number-rows-spanned="2">
            <text:p text:style-name="P325">學歷</text:p>
          </table:table-cell>
          <table:table-cell table:style-name="TableCell326" table:number-columns-spanned="17">
            <text:p text:style-name="P327">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工作經驗</text:p>
          </table:table-cell>
          <table:table-cell table:style-name="TableCell339" table:number-columns-spanned="17">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專長、證照</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請黏貼新式國民身分證影本</text:p>
            <text:p text:style-name="P360">（正面）</text:p>
          </table:table-cell>
          <table:table-cell table:style-name="TableCell361">
            <text:p text:style-name="P362"/>
            <text:p text:style-name="P363"/>
            <text:p text:style-name="P364"/>
          </table:table-cell>
          <table:table-cell table:style-name="TableCell365">
            <text:p text:style-name="P366"/>
            <text:p text:style-name="P367">請黏貼新式國民身分證影本</text:p>
            <text:p text:style-name="P368">（背面）</text:p>
          </table:table-cell>
        </table:table-row>
      </table:table>
      <text:p text:style-name="P369">報名人聲明：本人確無以下公務人員任用法第28條規定情事：</text:p>
      <text:p text:style-name="P370">（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71">（九）請有牽涉到利益迴避法者，自行迴避。</text:span></text:p>
      <text:p text:style-name="內文"><text:span text:style-name="T372">報名人具結簽章：</text:span><text:span text:style-name="T373"><text:s text:c="16"/></text:span><text:span text:style-name="T374"><text:s text:c="7"/></text:span><text:span text:style-name="T375">報名日</text:span><text:span text:style-name="T376">期：</text:span><text:span text:style-name="T377"><text:s text:c="5"/></text:span><text:span text:style-name="T378">年</text:span><text:span text:style-name="T379"><text:s text:c="5"/></text:span><text:span text:style-name="T380">月</text:span><text:span text:style-name="T381"><text:s text:c="5"/></text:span><text:span text:style-name="T382">日</text:span></text:p>
      <text:p text:style-name="P383">填表須知：</text:p>
      <text:list text:style-name="LFO3" text:continue-numbering="true">
        <text:list-item>
          <text:p text:style-name="P384">本表各欄請用鋼筆或原子筆正楷填寫，並貼妥相片（相片背面請書寫姓名及身分證號碼）。</text:p>
        </text:list-item>
        <text:list-item>
          <text:p text:style-name="P385"><text:span text:style-name="T386">請務必填寫可以連絡到報考人之</text:span><text:span text:style-name="T387">行動電話</text:span><text:span text:style-name="T388">。</text:span></text:p>
        </text:list-item>
      </text:list>
      <text:p text:style-name="P389"/>
      <text:p text:style-name="內文"/>
      <text:p text:style-name="P390"><text:span text:style-name="T391"><text:s text:c="2"/></text:span><text:span text:style-name="T392">擬任人員具結書〈約用人員、臨僱人員〉</text:span><text:span text:style-name="T393"><text:s text:c="3"/></text:span><text:span text:style-name="T394">附件</text:span><text:span text:style-name="T395">2</text:span></text:p>
      <text:p text:style-name="P396"/>
      <text:p text:style-name="P397"><text:span text:style-name="T398">本人聲明非屬進用時貴機關首長或其上級機關首長之配偶及三親等以內血親、姻親，亦非屬貴機關進用單位主管之配偶及三親等以內血親、姻親，若有違反或有不實情事者，願負法律及契約責任</text:span><text:span text:style-name="T399">，</text:span><text:span text:style-name="T400">特立具結書為證。</text:span></text:p>
      <text:p text:style-name="P401"/>
      <text:p text:style-name="P402">具結人：</text:p>
      <text:p text:style-name="P403">國民身份證統一編號：<text:s text:c="2"/></text:p>
      <text:p text:style-name="P404">服務機關(單位)：彰化市公所公用事業課</text:p>
      <text:p text:style-name="P405">擬任職務：約用人員</text:p>
      <text:p text:style-name="P406"/>
      <text:p text:style-name="P407"/>
      <text:p text:style-name="P408"/>
      <text:p text:style-name="P409">中華民國<text:s text:c="9"/>年<text:s text:c="10"/>月<text:s text:c="8"/>日</text:p>
      <text:p text:style-name="P410"/>
      <text:p text:style-name="內文"><text:span text:style-name="T411">填寫說明</text:span><text:span text:style-name="T412">：</text:span></text:p>
      <text:p text:style-name="內文"><text:span text:style-name="T413">本具結書請具結人依「行政院及所屬各機關學校約用人員進用及運用要點」及公職人員利益衝突迴避法第</text:span><text:span text:style-name="T414">3</text:span><text:span text:style-name="T415">、</text:span><text:span text:style-name="T416">4</text:span><text:span text:style-name="T417">、</text:span><text:span text:style-name="T418">12</text:span><text:span text:style-name="T419">、</text:span><text:span text:style-name="T420">13</text:span><text:span text:style-name="T421">條等條文規定據實填寫。</text:span></text:p>
      <text:soft-page-break/>
      <text:p text:style-name="P422"><text:s text:c="27"/></text:p>
      <text:p text:style-name="P423"><text:span text:style-name="T424"><text:s text:c="14"/></text:span><text:span text:style-name="T425">個人資料提供同意書</text:span><text:span text:style-name="T426"><text:s text:c="15"/></text:span><text:span text:style-name="T427">附件</text:span><text:span text:style-name="T428">3</text:span></text:p>
      <text:list text:style-name="LFO4" text:continue-numbering="true">
        <text:list-item>
          <text:p text:style-name="P429"><text:span text:style-name="T430">本所取得您的個人資料，目的在於進行本所約用人員</text:span><text:span text:style-name="T431">(</text:span><text:span text:style-name="T432">含臨僱</text:span><text:span text:style-name="T433">)</text:span><text:span text:style-name="T434">甄選相關工作，蒐集、處理及使用您</text:span><text:span text:style-name="T435">的個人資料是受到個人資料保護法及相關法令之規範。</text:span><text:span text:style-name="T436"><text:s/></text:span></text:p>
        </text:list-item>
        <text:list-item>
          <text:p text:style-name="P437"><text:span text:style-name="T438">本次蒐集與使用您的個人資料如簡歷表所載。</text:span></text:p>
        </text:list-item>
        <text:list-item>
          <text:p text:style-name="P439"><text:span text:style-name="T440">您同意本所因業務所需，以您所提供的個人資料確認您的身份、與您進行聯絡；並同意本所於您錄取後繼續處理及使用您的個人資料。</text:span></text:p>
        </text:list-item>
        <text:list-item>
          <text:p text:style-name="P441"><text:span text:style-name="T442">本同意書如有未盡事宜，依個人資料保護法或其他相關法規之規定辦理。</text:span></text:p>
        </text:list-item>
        <text:list-item>
          <text:p text:style-name="P443"><text:span text:style-name="T444">您瞭解此一同意書符合個人資料保護法及相關法規之要求，具有書面同意本所蒐集、處理及使用您的個人資料之效果。</text:span></text:p>
        </text:list-item>
      </text:list>
      <text:p text:style-name="P445"><text:s/></text:p>
      <text:p text:style-name="P446"><text:span text:style-name="T447">□</text:span><text:span text:style-name="T448">我已詳閱本同意書，瞭解並同意受同意書之拘束（請打勾）</text:span><text:span text:style-name="T449"><text:s/></text:span></text:p>
      <text:p text:style-name="P450"><text:span text:style-name="T451">應徵者</text:span><text:span text:style-name="T452">:_______________(</text:span><text:span text:style-name="T453">請本人簽名</text:span><text:span text:style-name="T454">)</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5-05T01:26:00Z</meta:creation-date>
    <dc:date>2025-05-05T01:26:00Z</dc:date>
    <meta:print-date>2024-11-08T00:29:00Z</meta:print-date>
    <meta:template xlink:href="20200617彰化市公所臨時約僱人員甄選簡章" xlink:type="simple"/>
    <meta:editing-cycles>2</meta:editing-cycles>
    <meta:editing-duration>PT60S</meta:editing-duration>
    <meta:document-statistic meta:page-count="6" meta:paragraph-count="6" meta:word-count="479" meta:character-count="3208" meta:row-count="22" meta:non-whitespace-character-count="2735"/>
  </office:meta>
</office:document-meta>
</file>