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line-height="0.5555in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0.5555in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line-height="0.5555in"/>
    </style:style>
    <style:style style:name="T9" style:parent-style-name="預設段落字型" style:family="text">
      <style:text-properties style:font-name-complex="標楷體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line-height="0.5555in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start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text-properties fo:font-size="10pt" style:font-size-asian="10pt" style:font-size-complex="10pt"/>
    </style:style>
    <style:style style:name="T17" style:parent-style-name="預設段落字型" style:family="text">
      <style:text-properties style:font-name-complex="標楷體"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style:font-name-complex="標楷體" fo:font-size="10pt" style:font-size-asian="10pt" style:font-size-complex="10pt"/>
    </style:style>
    <style:style style:name="T24" style:parent-style-name="預設段落字型" style:family="text">
      <style:text-properties style:font-name-complex="標楷體"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農業設施容許使用完工檢查申請書</text:p>
      <text:p text:style-name="P2"/>
      <text:p text:style-name="Standard">受文者：彰化市公所</text:p>
      <text:p text:style-name="Standard"/>
      <text:p text:style-name="P3">主旨：本人申請<text:span text:style-name="T4"><text:s text:c="12"/></text:span>段<text:span text:style-name="T5"><text:s text:c="9"/></text:span>地號農作產銷設施項目名</text:p>
      <text:p text:style-name="P6"><text:s text:c="6"/>稱：<text:span text:style-name="T7"><text:s text:c="24"/></text:span>，經貴所<text:s text:c="3"/>年<text:s text:c="2"/>月<text:s text:c="2"/>日彰市</text:p>
      <text:p text:style-name="P8"><text:s text:c="6"/>農字第<text:span text:style-name="T9"><text:s text:c="12"/></text:span>號函，核准農業用地作農作產銷設施容</text:p>
      <text:p text:style-name="P10"><text:s text:c="6"/>許使用，業已興建完成，玆依規定申請完工檢查，請查照。</text:p>
      <text:p text:style-name="Standard">說明：本人切實依經營計畫書興建，附件照片倘有不實或非屬現況</text:p>
      <text:p text:style-name="Standard"><text:s text:c="6"/>拍攝，則依刑法、行政程序法等相關法令究辦。</text:p>
      <text:p text:style-name="P11"/>
      <text:p text:style-name="Standard">申<text:s/>請<text:s/>人：<text:s text:c="12"/><text:s text:c="7"/><text:s/>(簽章)</text:p>
      <text:p text:style-name="Standard"/>
      <text:p text:style-name="Standard">住<text:s/>址：</text:p>
      <text:p text:style-name="Standard"/>
      <text:p text:style-name="Standard">電話/手機：</text:p>
      <text:p text:style-name="Standard"/>
      <text:p text:style-name="Standard">代<text:s/>理<text:s/>人：<text:s text:c="9"/><text:s text:c="7"/><text:s text:c="3"/><text:s/><text:s/>(簽章)</text:p>
      <text:p text:style-name="Standard"/>
      <text:p text:style-name="Standard">住<text:s/>址：</text:p>
      <text:p text:style-name="Standard"/>
      <text:p text:style-name="Standard">電話/手機：</text:p>
      <text:p text:style-name="Standard"/>
      <text:p text:style-name="Standard"/>
      <text:p text:style-name="P12"/>
      <text:p text:style-name="P13">中<text:s/>華<text:s/>民<text:s/>國<text:s text:c="7"/>年<text:s text:c="7"/>月<text:s text:c="7"/>日</text:p>
      <text:p text:style-name="P14"/>
      <text:p text:style-name="P15"/>
      <text:p text:style-name="P16">一、應檢附資料如下【均須加蓋申請人印章】：</text:p>
      <text:p text:style-name="Standard"><text:span text:style-name="T17">(</text:span><text:span text:style-name="T18">一</text:span><text:span text:style-name="T19">)</text:span><text:span text:style-name="T20">容許使用同意函及同意書、原核定設施配置圖及相關圖說影本各</text:span><text:span text:style-name="T21">1</text:span><text:span text:style-name="T22">份。</text:span></text:p>
      <text:p text:style-name="Standard"><text:span text:style-name="T23">(</text:span><text:span text:style-name="T24">二</text:span><text:span text:style-name="T25">)</text:span><text:span text:style-name="T26">竣工照片資料（外觀及內部照片）各</text:span><text:span text:style-name="T27">1</text:span><text:span text:style-name="T28">份。</text:span></text:p>
      <text:p text:style-name="Standard"><text:span text:style-name="T29">二、申請人及委託代理人之身份證正反面影本</text:span><text:span text:style-name="T30">1</text:span><text:span text:style-name="T31">份</text:span><text:span text:style-name="T32">(</text:span><text:span text:style-name="T33">可合併成一張</text:span><text:span text:style-name="T34">)</text:span><text:span text:style-name="T3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業設施容許使用完工檢查申請書</dc:title>
    <meta:initial-creator>user</meta:initial-creator>
    <dc:creator>ac04</dc:creator>
    <meta:creation-date>2024-02-26T03:33:00Z</meta:creation-date>
    <dc:date>2024-07-01T05:22:00Z</dc:date>
    <meta:template xlink:href="Normal" xlink:type="simple"/>
    <meta:editing-cycles>3</meta:editing-cycles>
    <meta:editing-duration>PT120S</meta:editing-duration>
    <meta:document-statistic meta:page-count="1" meta:paragraph-count="1" meta:word-count="73" meta:character-count="489" meta:row-count="3" meta:non-whitespace-character-count="417"/>
  </office:meta>
</office:document-meta>
</file>