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margin-bottom="0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9555in" style:use-optimal-column-width="false"/>
    </style:style>
    <style:style style:name="TableColumn18" style:family="table-column">
      <style:table-column-properties style:column-width="1.0965in" style:use-optimal-column-width="false"/>
    </style:style>
    <style:style style:name="TableColumn19" style:family="table-column">
      <style:table-column-properties style:column-width="0.7395in" style:use-optimal-column-width="false"/>
    </style:style>
    <style:style style:name="TableColumn20" style:family="table-column">
      <style:table-column-properties style:column-width="0.9479in" style:use-optimal-column-width="false"/>
    </style:style>
    <style:style style:name="TableColumn21" style:family="table-column">
      <style:table-column-properties style:column-width="1.0409in" style:use-optimal-column-width="false"/>
    </style:style>
    <style:style style:name="TableColumn22" style:family="table-column">
      <style:table-column-properties style:column-width="1.0423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6979in" fo:margin-left="0in" table:align="left"/>
    </style:style>
    <style:style style:name="TableRow24" style:family="table-row">
      <style:table-row-properties style:min-row-height="0.6666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/>
    </style:style>
    <style:style style:name="P42" style:parent-style-name="TableContents" style:family="paragraph"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標楷體"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標楷體" style:font-name-asian="標楷體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position="super 50%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position="super 50%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/>
    </style:style>
    <style:style style:name="P62" style:parent-style-name="TableContents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position="super 50%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position="super 50%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/>
    </style:style>
    <style:style style:name="P82" style:parent-style-name="TableContents" style:family="paragraph"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標楷體" style:font-name-asian="標楷體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標楷體" style:font-name-asian="標楷體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position="super 50%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position="super 50%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text-properties style:font-name="標楷體" style:font-name-asian="標楷體"/>
    </style:style>
    <style:style style:name="P138" style:parent-style-name="Standard" style:list-style-name="LFO1" style:family="paragraph">
      <style:paragraph-properties fo:margin-left="0.5118in" fo:text-indent="-0.2756in">
        <style:tab-stops/>
      </style:paragraph-properties>
      <style:text-properties style:font-name="標楷體" style:font-name-asian="標楷體"/>
    </style:style>
    <style:style style:name="P139" style:parent-style-name="Standard" style:list-style-name="LFO1" style:family="paragraph">
      <style:text-properties style:font-name="標楷體" style:font-name-asian="標楷體"/>
    </style:style>
    <style:style style:name="P140" style:parent-style-name="Standard" style:list-style-name="LFO1" style:family="paragraph">
      <style:text-properties style:font-name="標楷體" style:font-name-asian="標楷體"/>
    </style:style>
    <style:style style:name="P141" style:parent-style-name="Standard" style:list-style-name="LFO1" style:family="paragraph">
      <style:text-properties style:font-name="標楷體" style:font-name-asian="標楷體"/>
    </style:style>
    <style:style style:name="P142" style:parent-style-name="Standard" style:list-style-name="LFO1" style:family="paragraph">
      <style:text-properties style:font-name="標楷體" style:font-name-asian="標楷體"/>
    </style:style>
    <style:style style:name="P143" style:parent-style-name="Standard" style:family="paragraph">
      <style:text-properties style:font-name="標楷體" style:font-name-asian="標楷體"/>
    </style:style>
    <style:style style:name="P1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土地使用權同意書(綠能設施)</text:p>
      <text:p text:style-name="P2"><text:span text:style-name="T3">茲有</text:span><text:span text:style-name="T4"><text:s text:c="12"/>(</text:span><text:span text:style-name="T5">申請人</text:span><text:span text:style-name="T6">)</text:span><text:span text:style-name="T7">，擬在下列區段土地申請非附屬設置於農業設施之綠能設施</text:span><text:span text:style-name="T8">(</text:span><text:span text:style-name="T9">即地面型綠能設施</text:span><text:span text:style-name="T10">)</text:span><text:span text:style-name="T11">，業經</text:span><text:span text:style-name="T12"><text:s text:c="11"/></text:span><text:span text:style-name="T13">等</text:span><text:span text:style-name="T14"><text:s text:c="5"/></text:span><text:span text:style-name="T15">人完全同意，特立此同意書為憑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鄉鎮市</text:p>
          </table:table-cell>
          <table:table-cell table:style-name="TableCell27">
            <text:p text:style-name="P28">段</text:p>
          </table:table-cell>
          <table:table-cell table:style-name="TableCell29">
            <text:p text:style-name="P30">小段</text:p>
          </table:table-cell>
          <table:table-cell table:style-name="TableCell31">
            <text:p text:style-name="P32">地號</text:p>
          </table:table-cell>
          <table:table-cell table:style-name="TableCell33">
            <text:p text:style-name="P34">本筆土地面積</text:p>
          </table:table-cell>
          <table:table-cell table:style-name="TableCell35">
            <text:p text:style-name="P36">同意使用土地面積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m</text:span><text:span text:style-name="T52">2</text:span></text:p>
          </table:table-cell>
          <table:table-cell table:style-name="TableCell53">
            <text:p text:style-name="P54"><text:span text:style-name="T55">m</text:span><text:span text:style-name="T56">2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m</text:span><text:span text:style-name="T72">2</text:span></text:p>
          </table:table-cell>
          <table:table-cell table:style-name="TableCell73">
            <text:p text:style-name="P74"><text:span text:style-name="T75">m</text:span><text:span text:style-name="T76">2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m</text:span><text:span text:style-name="T92">2</text:span></text:p>
          </table:table-cell>
          <table:table-cell table:style-name="TableCell93">
            <text:p text:style-name="P94"><text:span text:style-name="T95">m</text:span><text:span text:style-name="T96">2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7">
            <text:p text:style-name="P101">附土地登記謄本<text:s text:c="3"/>張，地籍圖謄本<text:s text:c="3"/>張，土地所有權人身分證影本<text:s text:c="2"/>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土地所有權人</text:span><text:span text:style-name="T106">(</text:span><text:span text:style-name="T107">簽章</text:span><text:span text:style-name="T108">)</text:span></text:p>
          </table:table-cell>
          <table:covered-table-cell/>
          <table:table-cell table:style-name="TableCell109" table:number-columns-spanned="3">
            <text:p text:style-name="P110">住址</text:p>
          </table:table-cell>
          <table:covered-table-cell/>
          <table:covered-table-cell/>
          <table:table-cell table:style-name="TableCell111" table:number-columns-spanned="2">
            <text:p text:style-name="P112">身分證字號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>附註：</text:p>
      <text:list text:style-name="LFO1" text:continue-numbering="true">
        <text:list-item>
          <text:p text:style-name="P138">依「申請農業用地作農業設施容許使用審查辦法」申請非附屬設置於農業設施之綠能設施(即地面型綠能設施)，倘經核准裝設地面型綠能設施，日後仍可申請農用證明並據此減免土地移轉之相關稅賦(地價稅、田賦、土地增值稅、遺產稅、贈與稅)，惟農保資格僅限投保滿15年、年滿65歲已開始請領老農津貼者，其津貼請領不受影響。</text:p>
        </text:list-item>
        <text:list-item>
          <text:p text:style-name="P139">本土地使用同意書生效期間，申請人僅得申請綠能設施使用，並應於租約期間內盡善良管理人注意義務維護土地，如違反善良管理人應盡義務責任，應負損害賠償責任，上列區段土地所裝設之綠能設施應由申請人負管理維修之責，且需定期修整雜草並不得以除草藥劑進行，以免影響或破壞鄰近農地生產環境。</text:p>
        </text:list-item>
        <text:list-item>
          <text:p text:style-name="P140">本土地使用同意書確經所有權人同意，並親自簽名。</text:p>
        </text:list-item>
        <text:list-item>
          <text:p text:style-name="P141">本同意書如有不實，申請人願負一切法律責任。</text:p>
        </text:list-item>
        <text:list-item>
          <text:p text:style-name="P142">未經土地所有權人之同意，不得將土地全部或一部分轉租、出借、轉讓或以其他方式供第三人使用。</text:p>
        </text:list-item>
      </text:list>
      <text:p text:style-name="P143"/>
      <text:p text:style-name="P144">申請人簽章：</text:p>
      <text:p text:style-name="P145"/>
      <text:p text:style-name="Standard"><text:span text:style-name="T146">中華民國</text:span><text:span text:style-name="T147"><text:s text:c="15"/></text:span><text:span text:style-name="T148"><text:s text:c="3"/></text:span><text:span text:style-name="T149">年</text:span><text:span text:style-name="T150"><text:s text:c="17"/></text:span><text:span text:style-name="T151">月</text:span><text:span text:style-name="T152"><text:s text:c="18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5065</meta:initial-creator>
    <dc:creator>ac04</dc:creator>
    <meta:creation-date>2024-02-26T03:32:00Z</meta:creation-date>
    <dc:date>2024-02-26T03:32:00Z</dc:date>
    <meta:print-date>2019-10-01T1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