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justify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51" style:parent-style-name="Standard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54" style:parent-style-name="Standard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農業用地作農業設施容許使用切結書</text:p>
      <text:p text:style-name="P2"><text:span text:style-name="T3">(</text:span><text:span text:style-name="T4">一</text:span><text:span text:style-name="T5">)<text:s/></text:span><text:span text:style-name="T6">申請人</text:span><text:span text:style-name="T7">：</text:span><text:span text:style-name="T8"><text:s/>_____________________</text:span></text:p>
      <text:p text:style-name="P9"><text:span text:style-name="T10">(</text:span><text:span text:style-name="T11">二</text:span><text:span text:style-name="T12">)<text:s/></text:span><text:span text:style-name="T13">申請地號</text:span><text:span text:style-name="T14">：</text:span><text:span text:style-name="T15">________</text:span><text:span text:style-name="T16">鄉鎮市</text:span><text:span text:style-name="T17">_____________</text:span><text:span text:style-name="T18">段</text:span><text:span text:style-name="T19">____________</text:span><text:span text:style-name="T20">地號</text:span></text:p>
      <text:p text:style-name="P21"><text:s text:c="5"/>(同一地段，使用一張切結書；使用二個地段，請分寫二張切結書)</text:p>
      <text:p text:style-name="P22"><text:span text:style-name="T23">(</text:span><text:span text:style-name="T24">三</text:span><text:span text:style-name="T25">)<text:s/></text:span><text:span text:style-name="T26">本人謹切結於核准設置『農業設施』後，保證下列事項：</text:span></text:p>
      <text:p text:style-name="P27"><text:s text:c="2"/>1.取得貴府核發之農業設施容許使用同意書後6年內優先列入農業<text:s/></text:p>
      <text:p text:style-name="P28"><text:s text:c="4"/>設施抽查對象，且同意貴府每年不定期的進行稽查。</text:p>
      <text:p text:style-name="P29"><text:s text:c="2"/>2.本場農產品原料之來源、數量、販賣對象、數量及金額等相關產</text:p>
      <text:p text:style-name="P30"><text:s text:c="4"/>銷資料須作成紀錄，相關佐證資料及紀錄，應至少保存十年。</text:p>
      <text:p text:style-name="P31"><text:s text:c="2"/>3.稽查時現地有未依原核定計畫內容種植、違規、作為住宅、工廠</text:p>
      <text:p text:style-name="P32"><text:s text:c="4"/>或其他非農業使用時，本人同意於稽查後30日改善完成。</text:p>
      <text:p text:style-name="P33"><text:s text:c="2"/>4.如規避、妨礙、拒絕貴府進行查核、提供不實資料、紀錄、未於</text:p>
      <text:p text:style-name="P34"><text:s text:c="4"/>期限內進行改善或經貴府查核現況有第二次以上未依原核定計畫</text:p>
      <text:p text:style-name="P35"><text:s/><text:s text:c="3"/>內容使用之情形，本人願承擔中華民國刑法第135條至第141條妨</text:p>
      <text:p text:style-name="P36"><text:s text:c="4"/>礙公務罪及一切法律責任及應負賠償外，並同意由原核定機關廢<text:s/></text:p>
      <text:p text:style-name="P37"><text:s text:c="4"/>止是項農業用地作農業設施容許使用同意書。</text:p>
      <text:p text:style-name="P38"><text:s text:c="2"/>5.農業設施容許使用同意書經廢止後，應將土地恢復原狀後，土壤<text:s/></text:p>
      <text:p text:style-name="P39"><text:s text:c="4"/>高度回復至與鄰田一樣高、並且土壤為可耕作土壤及該地至少耕</text:p>
      <text:p text:style-name="P40"><text:s text:c="4"/>作一年水稻或其他旱作後，再依規定提起農業用地作農業設施容</text:p>
      <text:p text:style-name="P41"><text:s text:c="4"/>許使用申請。</text:p>
      <text:p text:style-name="P42"><text:s text:c="2"/>6.本切結書不會因立切結書人轉移土地或建物所有權而失效，並立</text:p>
      <text:p text:style-name="P43"><text:s text:c="4"/>切結書人如土地或建物所有權有轉移時會一併將此切結書影本給</text:p>
      <text:p text:style-name="P44"><text:s text:c="4"/>後續土地所有權人。</text:p>
      <text:p text:style-name="P45"><text:s text:c="2"/>7.已充份了解農業用地作農業設施容許使用切結書相關規定事項，</text:p>
      <text:p text:style-name="P46"><text:s text:c="4"/>願遵守相關規定，如有違反，同意貴府撤銷原容許使用同意或，</text:p>
      <text:p text:style-name="P47"><text:s text:c="4"/>並放棄先訴抗辯權，特立此切結書為憑。</text:p>
      <text:p text:style-name="P48"><text:s text:c="2"/>此致</text:p>
      <text:p text:style-name="P49">彰化縣政府</text:p>
      <text:p text:style-name="P50"><text:s text:c="3"/>立切結書人：<text:s text:c="20"/>(簽章)</text:p>
      <text:p text:style-name="P51"><text:s text:c="3"/>身分證字號：</text:p>
      <text:p text:style-name="P52"><text:s text:c="3"/>申請容許項目：</text:p>
      <text:p text:style-name="P53"><text:s text:c="3"/>住址：</text:p>
      <text:p text:style-name="P54"><text:span text:style-name="T55"><text:s text:c="3"/></text:span><text:span text:style-name="T56">電話</text:span><text:span text:style-name="T57">/</text:span><text:span text:style-name="T58">手機：</text:span></text:p>
      <text:p text:style-name="P59"/>
      <text:p text:style-name="P60"><text:span text:style-name="T61">中</text:span><text:span text:style-name="T62"><text:s text:c="3"/></text:span><text:span text:style-name="T63">華</text:span><text:span text:style-name="T64"><text:s text:c="3"/></text:span><text:span text:style-name="T65">民</text:span><text:span text:style-name="T66"><text:s text:c="4"/></text:span><text:span text:style-name="T67">國</text:span><text:span text:style-name="T68"><text:s text:c="9"/></text:span><text:span text:style-name="T69">年</text:span><text:span text:style-name="T70"><text:s text:c="8"/></text:span><text:span text:style-name="T71">月</text:span><text:span text:style-name="T72"><text:s text:c="7"/></text:span><text:span text:style-name="T73"><text:s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5065</meta:initial-creator>
    <dc:creator>ac04</dc:creator>
    <meta:creation-date>2024-02-26T03:31:00Z</meta:creation-date>
    <dc:date>2024-02-26T03:31:00Z</dc:date>
    <meta:print-date>2022-01-26T1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