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5in" fo:margin-left="0.753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21" style:parent-style-name="標題1" style:family="paragraph">
      <style:paragraph-properties>
        <style:tab-stops>
          <style:tab-stop style:type="left" style:position="0.3333in"/>
          <style:tab-stop style:type="left" style:position="3.3944in"/>
        </style:tab-stops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-0.0006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etter-spacing="-0.0006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1" style:parent-style-name="內文" style:family="paragraph">
      <style:text-properties style:font-name="Times New Roman" style:font-name-asian="Times New Roman" fo:font-size="14.5pt" style:font-size-asian="14.5pt" style:font-size-complex="14.5pt" style:language-asian="zh" style:country-asian="TW"/>
    </style:style>
    <style:style style:name="P32" style:parent-style-name="內文" style:family="paragraph">
      <style:paragraph-properties fo:margin-top="0.0118in" fo:margin-left="0.0833in">
        <style:tab-stops>
          <style:tab-stop style:type="left" style:position="0.3333in"/>
          <style:tab-stop style:type="left" style:position="2.8618in"/>
          <style:tab-stop style:type="left" style:position="3.8354in"/>
          <style:tab-stop style:type="left" style:position="4.9041in"/>
        </style:tab-stops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2" style:parent-style-name="內文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43" style:parent-style-name="內文" style:family="paragraph">
      <style:paragraph-properties fo:margin-left="0.0833in">
        <style:tab-stops>
          <style:tab-stop style:type="left" style:position="0.3333in"/>
        </style:tab-stops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47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margin-top="0.1513in" fo:line-height="113%"/>
      <style:text-properties style:language-asian="zh" style:country-asian="TW"/>
    </style:style>
    <style:style style:name="P49" style:parent-style-name="本文" style:family="paragraph">
      <style:paragraph-properties fo:margin-top="0.0909in"/>
    </style:style>
    <style:style style:name="T50" style:parent-style-name="預設段落字型" style:family="text">
      <style:text-properties style:font-name-complex="標楷體" style:language-asian="zh" style:country-asian="TW"/>
    </style:style>
    <style:style style:name="T51" style:parent-style-name="預設段落字型" style:family="text">
      <style:text-properties style:font-name-complex="標楷體" fo:letter-spacing="-0.0423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margin-top="0.00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7" style:parent-style-name="本文" style:family="paragraph">
      <style:paragraph-properties fo:line-height="151%" fo:margin-right="0.7673in"/>
    </style:style>
    <style:style style:name="T58" style:parent-style-name="預設段落字型" style:family="text">
      <style:text-properties style:font-name-complex="標楷體" fo:letter-spacing="-0.0006in" style:language-asian="zh" style:country-asian="TW"/>
    </style:style>
    <style:style style:name="T59" style:parent-style-name="預設段落字型" style:family="text">
      <style:text-properties fo:letter-spacing="-0.0006in" style:language-asian="zh" style:country-asian="TW"/>
    </style:style>
    <style:style style:name="T60" style:parent-style-name="預設段落字型" style:family="text">
      <style:text-properties fo:letter-spacing="0.043i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本文" style:family="paragraph">
      <style:paragraph-properties fo:margin-top="0.1104in" fo:margin-left="1.0833in">
        <style:tab-stops/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font-name-complex="標楷體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內文" style:family="paragraph">
      <style:paragraph-properties fo:margin-top="0.0076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67" style:parent-style-name="本文" style:family="paragraph">
      <style:paragraph-properties fo:margin-left="1.0833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font-name-complex="標楷體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內文" style:family="paragraph">
      <style:paragraph-properties fo:margin-top="0.0083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72" style:parent-style-name="本文" style:family="paragraph">
      <style:paragraph-properties fo:margin-left="1.0833in">
        <style:tab-stops/>
      </style:paragraph-properties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font-name-complex="標楷體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P76" style:parent-style-name="內文" style:family="paragraph">
      <style:paragraph-properties fo:margin-top="0.0076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77" style:parent-style-name="本文" style:family="paragraph">
      <style:paragraph-properties fo:text-indent="0.9993in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font-name-complex="標楷體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top="0.0062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83" style:parent-style-name="標題1" style:family="paragraph">
      <style:paragraph-properties fo:line-height="195%" fo:margin-right="4.5097in"/>
      <style:text-properties style:language-asian="zh" style:country-asian="TW"/>
    </style:style>
    <style:style style:name="P84" style:parent-style-name="標題1" style:family="paragraph">
      <style:paragraph-properties fo:line-height="195%" fo:margin-right="4.5097in"/>
    </style:style>
    <style:style style:name="T85" style:parent-style-name="預設段落字型" style:family="text">
      <style:text-properties fo:letter-spacing="-0.0013in" style:language-asian="zh" style:country-asian="TW"/>
    </style:style>
    <style:style style:name="P86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margin-top="0.0041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88" style:parent-style-name="內文" style:family="paragraph">
      <style:paragraph-properties fo:margin-left="0.0833in">
        <style:tab-stops>
          <style:tab-stop style:type="left" style:position="3.015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4" style:parent-style-name="內文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95" style:parent-style-name="內文" style:family="paragraph">
      <style:paragraph-properties fo:margin-lef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7" style:parent-style-name="內文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98" style:parent-style-name="內文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99" style:parent-style-name="內文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00" style:parent-style-name="內文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01" style:parent-style-name="內文" style:family="paragraph">
      <style:paragraph-properties fo:margin-right="0.477in">
        <style:tab-stops>
          <style:tab-stop style:type="left" style:position="1.4583in"/>
          <style:tab-stop style:type="left" style:position="2.2368in"/>
          <style:tab-stop style:type="left" style:position="2.91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農</text:span><text:span text:style-name="T3">業</text:span><text:span text:style-name="T4">設</text:span><text:span text:style-name="T5">施</text:span><text:span text:style-name="T6">使</text:span><text:span text:style-name="T7">用「</text:span><text:span text:style-name="T8">特</text:span><text:span text:style-name="T9">定</text:span><text:span text:style-name="T10">農</text:span><text:span text:style-name="T11">業</text:span><text:span text:style-name="T12">區</text:span><text:span text:style-name="T13">農牧</text:span><text:span text:style-name="T14">用</text:span><text:span text:style-name="T15">地</text:span><text:span text:style-name="T16">」</text:span><text:span text:style-name="T17">理</text:span><text:span text:style-name="T18">由</text:span><text:span text:style-name="T19">書</text:span></text:p>
      <text:p text:style-name="P20"/>
      <text:h text:style-name="P21" text:outline-level="1"><text:span text:style-name="T22"></text:span><text:span text:style-name="T23"><text:tab/></text:span><text:span text:style-name="T24">申</text:span><text:span text:style-name="T25"><text:s/></text:span><text:span text:style-name="T26">請</text:span><text:span text:style-name="T27"><text:s/></text:span><text:span text:style-name="T28">人：</text:span><text:span text:style-name="T29"><text:s/></text:span><text:span text:style-name="T30"><text:tab/></text:span></text:h>
      <text:p text:style-name="P31"/>
      <text:p text:style-name="P32"><text:span text:style-name="T33"></text:span><text:span text:style-name="T34"><text:tab/></text:span><text:span text:style-name="T35">土地坐落：彰化市</text:span><text:span text:style-name="T36"><text:tab/></text:span><text:span text:style-name="T37">段</text:span><text:span text:style-name="T38"><text:tab/></text:span><text:span text:style-name="T39">小段</text:span><text:span text:style-name="T40"><text:tab/></text:span><text:span text:style-name="T41">地號</text:span></text:p>
      <text:p text:style-name="P42"/>
      <text:p text:style-name="P43"><text:span text:style-name="T44"></text:span><text:span text:style-name="T45"><text:tab/></text:span><text:span text:style-name="T46">申請農業設施項目：</text:span></text:p>
      <text:p text:style-name="P47"/>
      <text:p text:style-name="P48">本筆土地因經營農業需要，將設施設置於「特定農業區農牧用地」上，<text:s/>依規定特予說明如下，請惠予審認。</text:p>
      <text:p text:style-name="P49"><text:span text:style-name="T50">(1)</text:span><text:span text:style-name="T51"><text:s/></text:span><text:span text:style-name="T52">農業設施無可避免使用特定農業區農牧用地之理由：</text:span></text:p>
      <text:p text:style-name="P53"/>
      <text:p text:style-name="P54"/>
      <text:p text:style-name="P55"/>
      <text:p text:style-name="P56"/>
      <text:p text:style-name="P57"><text:span text:style-name="T58">(2)</text:span><text:span text:style-name="T59">在不影響生產經營環境下，申請之設施坐落位置符合下列情形之一</text:span><text:span text:style-name="T60"><text:s/></text:span><text:span text:style-name="T61">者：</text:span></text:p>
      <text:p text:style-name="P62"><text:span text:style-name="T63">□<text:s/></text:span><text:span text:style-name="T64">1</text:span><text:span text:style-name="T65">、毗連建築用地或其他使用分區土地。</text:span></text:p>
      <text:p text:style-name="P66"/>
      <text:p text:style-name="P67"><text:span text:style-name="T68">□<text:s/></text:span><text:span text:style-name="T69">2</text:span><text:span text:style-name="T70">、毗連既有建築物或農業設施。</text:span></text:p>
      <text:p text:style-name="P71"/>
      <text:p text:style-name="P72"><text:span text:style-name="T73">□<text:s/></text:span><text:span text:style-name="T74">3</text:span><text:span text:style-name="T75">、毗連道路或配置於坐落土地邊緣。</text:span></text:p>
      <text:p text:style-name="P76"/>
      <text:p text:style-name="P77"><text:span text:style-name="T78">□<text:s/></text:span><text:span text:style-name="T79">4</text:span><text:span text:style-name="T80">、合併申請多項設施經集中規劃配置。</text:span></text:p>
      <text:p text:style-name="P81"/>
      <text:p text:style-name="P82"/>
      <text:h text:style-name="P83" text:outline-level="1">此致<text:s/></text:h>
      <text:h text:style-name="P84" text:outline-level="1"><text:span text:style-name="T85">彰化市公所</text:span></text:h>
      <text:p text:style-name="P86"/>
      <text:p text:style-name="P87"/>
      <text:p text:style-name="P88"><text:span text:style-name="T89">申請人：</text:span><text:span text:style-name="T90"><text:tab/></text:span><text:span text:style-name="T91">(</text:span><text:span text:style-name="T92">簽章</text:span><text:span text:style-name="T93">)</text:span></text:p>
      <text:p text:style-name="P94"/>
      <text:p text:style-name="P95"><text:span text:style-name="T96">戶籍地址：</text:span></text:p>
      <text:p text:style-name="P97"/>
      <text:p text:style-name="P98"/>
      <text:p text:style-name="P99"/>
      <text:p text:style-name="P100"/>
      <text:p text:style-name="P101"><text:span text:style-name="T102"><text:s/></text:span><text:span text:style-name="T103">中</text:span><text:span text:style-name="T104"><text:s text:c="6"/></text:span><text:span text:style-name="T105">華</text:span><text:span text:style-name="T106"><text:s text:c="6"/></text:span><text:span text:style-name="T107">民</text:span><text:span text:style-name="T108"><text:s text:c="7"/></text:span><text:span text:style-name="T109">國</text:span><text:span text:style-name="T110"><text:tab/><text:s text:c="5"/></text:span><text:span text:style-name="T111">年</text:span><text:span text:style-name="T112"><text:tab/><text:s text:c="2"/></text:span><text:span text:style-name="T113">月</text:span><text:span text:style-name="T114"><text:tab/><text:s text:c="5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66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ac04</dc:creator>
    <meta:creation-date>2024-02-26T03:30:00Z</meta:creation-date>
    <dc:date>2024-02-26T03:30:00Z</dc:date>
    <meta:template xlink:href="Normal" xlink:type="simple"/>
    <meta:editing-cycles>2</meta:editing-cycles>
    <meta:editing-duration>PT0S</meta:editing-duration>
    <meta:user-defined meta:name="Created" meta:value-type="date">2018-01-15T00:00:00Z</meta:user-defined>
    <meta:user-defined meta:name="LastSaved" meta:value-type="date">2022-11-22T00:00:00Z</meta:user-defined>
    <meta:document-statistic meta:page-count="1" meta:paragraph-count="1" meta:word-count="51" meta:character-count="344" meta:row-count="2" meta:non-whitespace-character-count="294"/>
  </office:meta>
</office:document-meta>
</file>