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3.343in"/>
    </style:style>
    <style:style style:name="TableColumn6" style:family="table-column">
      <style:table-column-properties style:column-width="3.343in"/>
    </style:style>
    <style:style style:name="Table4" style:family="table">
      <style:table-properties style:width="6.6861in" style:rel-width="100%" fo:margin-left="0in" table:align="left"/>
    </style:style>
    <style:style style:name="TableRow7" style:family="table-row">
      <style:table-row-properties style:min-row-height="4.448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4.448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申辦農業設施地點（彰化市<text:s text:c="3"/>段<text:s text:c="4"/>地號）現況相片黏貼四張</text:p>
      <text:p text:style-name="P2">（東、西、南、北位置各一張。）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04</dc:creator>
    <meta:creation-date>2024-02-26T03:27:00Z</meta:creation-date>
    <dc:date>2024-02-26T03:27:00Z</dc: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5" meta:row-count="1" meta:non-whitespace-character-count="48"/>
  </office:meta>
</office:document-meta>
</file>