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8pt" style:font-size-asian="18pt" style:font-size-complex="18pt"/>
    </style:style>
    <style:style style:name="P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預設段落字型" style:family="text">
      <style:text-properties style:font-name="標楷體" style:font-name-asian="標楷體" style:font-name-complex="細明體" style:letter-kerning="false" fo:font-size="14pt" style:font-size-asian="14pt" style:font-size-complex="14pt"/>
    </style:style>
    <style:style style:name="T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style:font-name-complex="細明體"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細明體" style:letter-kerning="false" fo:font-size="14pt" style:font-size-asian="14pt" style:font-size-complex="14pt"/>
    </style:style>
    <style:style style:name="T12" style:parent-style-name="預設段落字型" style:family="text">
      <style:text-properties style:font-name="標楷體" style:font-name-asian="標楷體" style:font-name-complex="細明體" style:letter-kerning="false" fo:font-size="14pt" style:font-size-asian="14pt" style:font-size-complex="14pt"/>
    </style:style>
    <style:style style:name="T13" style:parent-style-name="預設段落字型" style:family="text">
      <style:text-properties style:font-name="標楷體" style:font-name-asian="標楷體" style:font-name-complex="細明體" style:letter-kerning="false" fo:font-size="14pt" style:font-size-asian="14pt" style:font-size-complex="14pt"/>
    </style:style>
    <style:style style:name="T14" style:parent-style-name="預設段落字型" style:family="text">
      <style:text-properties style:font-name="標楷體" style:font-name-asian="標楷體" style:font-name-complex="細明體" style:letter-kerning="false" fo:font-size="14pt" style:font-size-asian="14pt" style:font-size-complex="14pt"/>
    </style:style>
    <style:style style:name="T15" style:parent-style-name="預設段落字型" style:family="text">
      <style:text-properties style:font-name="標楷體" style:font-name-asian="標楷體" style:font-name-complex="細明體" style:letter-kerning="false" fo:font-size="14pt" style:font-size-asian="14pt" style:font-size-complex="14pt"/>
    </style:style>
    <style:style style:name="T16" style:parent-style-name="預設段落字型" style:family="text">
      <style:text-properties style:font-name="標楷體" style:font-name-asian="標楷體" style:font-name-complex="細明體" style:letter-kerning="false" fo:font-size="14pt" style:font-size-asian="14pt" style:font-size-complex="14pt"/>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fo:margin-left="0.983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2777in" fo:margin-left="0.983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2777in" fo:margin-left="0.984in" fo:text-indent="-0.984in">
        <style:tab-stops/>
      </style:paragraph-properties>
      <style:text-properties style:font-name="標楷體" style:font-name-asian="標楷體" fo:font-size="14pt" style:font-size-asian="14pt" style:font-size-complex="14pt"/>
    </style:style>
    <style:style style:name="P26"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7"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8"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29" style:parent-style-name="HTML預設格式" style:list-style-name="LFO1" style:family="paragraph">
      <style:paragraph-properties fo:line-height="0.2777in"/>
      <style:text-properties style:font-name="標楷體" style:font-name-asian="標楷體" fo:font-size="14pt" style:font-size-asian="14pt" style:font-size-complex="14pt"/>
    </style:style>
    <style:style style:name="P30" style:parent-style-name="HTML預設格式"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會勘切結書</text:p>
      <text:p text:style-name="P2"><text:span text:style-name="T3">依行政院農業委員會訂定之</text:span><text:span text:style-name="T4">申請農業用地作農業設施容許使用審查辦法</text:span><text:span text:style-name="T5">第</text:span><text:span text:style-name="T6">33</text:span><text:span text:style-name="T7">條規定：「依本辦法取得農業用地作農業設施容許使用者，應依原核定之計畫內容使用，</text:span><text:span text:style-name="T8">並不得作為住宅、工廠或其他非農業使用</text:span><text:span text:style-name="T9">。直轄市或縣（市）主管機關應對取得容許使用之農業設施及其坐落之農業用地造冊列管，並視實際需要抽查是否依核定計畫內容使用；</text:span><text:span text:style-name="T10">未依計畫內容使用者，原核定機關得廢止其許可，並通知區域計畫或都市計畫主管機關依相關規定處理。</text:span><text:span text:style-name="T11">但配合政策休耕、休養、停養者，不在此限。」。建築執照及使用執照部分另依內政部</text:span><text:span text:style-name="T12">94</text:span><text:span text:style-name="T13">年</text:span><text:span text:style-name="T14">12</text:span><text:span text:style-name="T15">月</text:span><text:span text:style-name="T16">8</text:span><text:span text:style-name="T17">日台內營字第</text:span><text:span text:style-name="T18">0940011948</text:span><text:span text:style-name="T19">號函及行政程序法相關規定辦理廢止。</text:span></text:p>
      <text:p text:style-name="P20"/>
      <text:p text:style-name="P21">都市計畫法(民國<text:s/>110<text:s/>年<text:s/>05<text:s/>月<text:s/>26<text:s/>日)</text:p>
      <text:p text:style-name="P22">第<text:s/>79<text:s/>條：都市計畫範圍內土地或建築物之使用，或從事建造、採取土石、變更地形，違反本法或內政部、直轄市、縣（市）政府依本法所發布之命令者，當地地方政府或鄉、鎮、縣轄市公所得處其土地或建築物所有權人、使用人或管理人新臺幣六萬元以上三十萬元以下罰鍰，並勒令拆除、改建、停止使用或恢復原狀。不拆除、改建、停止使用或恢復原狀者，得按次處罰，並停止供水、供電、封閉、強制拆除或採取其他恢復原狀之措施，其費用由土地或建築物所有權人、使用人或管理人負擔。</text:p>
      <text:p text:style-name="P23">前項罰鍰，經限期繳納，屆期不繳納者，依法移送強制執行。</text:p>
      <text:p text:style-name="P24">依第八十一條劃定地區範圍實施禁建地區，適用前二項之規定。</text:p>
      <text:p text:style-name="P25">第<text:s/>80<text:s/>條：不遵前條規定拆除、改建、停止使用或恢復原狀者，除應依法予以行政強制執行外，並得處六個月以下有期徒刑或拘役。</text:p>
      <text:list text:style-name="LFO1" text:continue-numbering="true">
        <text:list-item>
          <text:p text:style-name="P26">申請人：<text:s/></text:p>
        </text:list-item>
        <text:list-item>
          <text:p text:style-name="P27">申請容許使用項目：</text:p>
        </text:list-item>
        <text:list-item>
          <text:p text:style-name="P28">土地座落：</text:p>
        </text:list-item>
        <text:list-item>
          <text:p text:style-name="P29">會勘時問：中華民國<text:s text:c="4"/>年<text:s text:c="3"/>月<text:s text:c="3"/>日<text:line-break/></text:p>
        </text:list-item>
      </text:list>
      <text:p text:style-name="P30"><text:span text:style-name="T31">簽名或蓋章：</text:span><text:span text:style-name="T32"><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r User Name</meta:initial-creator>
    <dc:creator>ac04</dc:creator>
    <meta:creation-date>2024-02-26T03:26:00Z</meta:creation-date>
    <dc:date>2024-02-26T03:26:00Z</dc:date>
    <meta:template xlink:href="Normal" xlink:type="simple"/>
    <meta:editing-cycles>2</meta:editing-cycles>
    <meta:editing-duration>PT0S</meta:editing-duration>
    <meta:document-statistic meta:page-count="1" meta:paragraph-count="1" meta:word-count="108" meta:character-count="729" meta:row-count="5" meta:non-whitespace-character-count="622"/>
  </office:meta>
</office:document-meta>
</file>