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055in" fo:margin-left="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4395in"/>
    </style:style>
    <style:style style:name="TableColumn49" style:family="table-column">
      <style:table-column-properties style:column-width="2.2645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1.3784in"/>
    </style:style>
    <style:style style:name="Table47" style:family="table">
      <style:table-properties style:width="9.693in" fo:margin-left="-0.0229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229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229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229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229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229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229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229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229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229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229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fo:line-heigh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611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611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line-height="0.3611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611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611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P306" style:parent-style-name="內文" style:family="paragraph">
      <style:paragraph-properties fo:line-height="0.3611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611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611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內文" style:family="paragraph">
      <style:paragraph-properties fo:line-height="0.3611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611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3611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611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611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line-height="0.3611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61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611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P358" style:parent-style-name="內文" style:family="paragraph">
      <style:paragraph-properties fo:line-height="0.3611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611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611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611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P384" style:parent-style-name="內文" style:family="paragraph">
      <style:paragraph-properties fo:line-height="0.3611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611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611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內文" style:family="paragraph">
      <style:paragraph-properties fo:line-height="0.3611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611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611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內文" style:family="paragraph">
      <style:paragraph-properties fo:line-height="0.3611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611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3611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611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611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3611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611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4166in"/>
    </style:style>
    <style:style style:name="T4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9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1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2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78" style:parent-style-name="內文" style:family="paragraph">
      <style:paragraph-properties fo:text-align="center" fo:line-height="0.4166in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8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8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85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6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7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92" style:parent-style-name="本文" style:family="paragraph">
      <style:paragraph-properties fo:border="0.0034in solid #FFFFFF" fo:padding="0in" style:shadow="none" fo:text-align="center" fo:line-height="0.4861in"/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3" style:parent-style-name="本文" style:family="paragraph">
      <style:paragraph-properties fo:border="0.0034in solid #FFFFFF" fo:padding="0in" style:shadow="none" fo:text-align="center" fo:line-height="0.4861in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5" style:parent-style-name="本文" style:family="paragraph">
      <style:paragraph-properties fo:border="0.0034in solid #FFFFFF" fo:padding="0in" style:shadow="none" fo:text-align="center" fo:line-height="0.4861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text-align="center" fo:line-height="0.3472in"/>
    </style:style>
  </office:automatic-styles>
  <office:body>
    <office:text text:use-soft-page-breaks="true">
      <text:p text:style-name="P1">申請彰化縣<text:s text:c="3"/>年查編與農業經營不可分離土地業務</text:p>
      <text:p text:style-name="P4">共有土地分管契約書</text:p>
      <text:p text:style-name="P5"/>
      <text:p text:style-name="P6"/>
      <text:p text:style-name="P7"><text:span text:style-name="T8">立契約書人：共有人</text:span><text:span text:style-name="T9">　　　　　</text:span><text:span text:style-name="T10">　　　　　　　　　　　　　　　　　　　　　　　　</text:span><text:span text:style-name="T11"><text:s text:c="38"/></text:span></text:p>
      <text:p text:style-name="P12"><text:s/></text:p>
      <text:p text:style-name="P13"><text:span text:style-name="T14">茲為共有土地分管事宜，訂立契約條款如下：</text:span></text:p>
      <text:p text:style-name="P15"><text:span text:style-name="T16">第一條：</text:span><text:span text:style-name="T17">共有人等共有座落彰化縣</text:span><text:span text:style-name="T18"><text:s text:c="12"/>(</text:span><text:span text:style-name="T19">鄉</text:span><text:span text:style-name="T20">/</text:span><text:span text:style-name="T21">鎮</text:span><text:span text:style-name="T22">/</text:span><text:span text:style-name="T23">市</text:span><text:span text:style-name="T24">)</text:span><text:span text:style-name="T25">　　　</text:span><text:span text:style-name="T26"><text:s text:c="3"/></text:span><text:span text:style-name="T27">　　段　　　　　小段　　　　　地號土地</text:span></text:p>
      <text:p text:style-name="P28"><text:s text:c="8"/>計　<text:s text:c="8"/>　　平方公尺，經全體合意協議，將該共有土地依照本契約而分管，各自耕作/建築使用。</text:p>
      <text:p text:style-name="P29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3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31">第四條：各共有人於分別管理、使用、收益、持有土地位置上之建物及一切設施，歸屬各持有人所有，與其他共有</text:p>
      <text:p text:style-name="P32"><text:span text:style-name="T33">人無關；地上建物設施位置，詳如分管圖。</text:span><text:span text:style-name="T34">土地如有違反建築法或土地法等相關管理規定，政府部門後續依此分管圖就違規人（持有該分管之部份土地所有權人）逕行裁處。</text:span></text:p>
      <text:p text:style-name="P35">第五條：本契約書對各共有人之繼承人、受贈人、承受者同生效力，為恐口說無憑各共有人各留乙份以為後日之證。</text:p>
      <text:p text:style-name="P36">第六條：共有人同意日後就共有土地分割時，仍依本分管所定位置為準，惟同意界址以複丈結果為準；本分管圖說，如涉及造假、偽造，<text:s/>經發現並查明屬實，得由彰化縣地方稅務局依法追繳地價稅，不得異議。</text:p>
      <text:p text:style-name="P37"/>
      <text:p text:style-name="P38"><text:span text:style-name="T39">本契約壹式由共有人各執壹紙為憑，日後依約定履行，不得反悔。</text:span></text:p>
      <text:p text:style-name="P40"/>
      <text:p text:style-name="P41"><text:span text:style-name="T42">附分管表、圖（地籍圖套繪</text:span><text:span text:style-name="T43">1/1000</text:span><text:span text:style-name="T44">、著色並編號分別標示之）：　　　　　　　　　　　　　　　　　　　　Ｎ</text:span><text:span text:style-name="T45">↑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共有人姓名</text:span></text:p>
          </table:table-cell>
          <table:table-cell table:style-name="TableCell60">
            <text:p text:style-name="P61"><text:span text:style-name="T62">該宗土地面積</text:span></text:p>
            <text:p text:style-name="P63"><text:span text:style-name="T64">（平方公尺）</text:span></text:p>
          </table:table-cell>
          <table:table-cell table:style-name="TableCell65">
            <text:p text:style-name="P66"><text:span text:style-name="T67">持分</text:span></text:p>
          </table:table-cell>
          <table:table-cell table:style-name="TableCell68">
            <text:p text:style-name="P69"><text:span text:style-name="T70">持分面積</text:span></text:p>
            <text:p text:style-name="P71"><text:span text:style-name="T72">（平方公尺）</text:span></text:p>
          </table:table-cell>
          <table:table-cell table:style-name="TableCell73">
            <text:p text:style-name="P74"><text:span text:style-name="T75">分管配</text:span></text:p>
            <text:p text:style-name="P76"><text:span text:style-name="T77">置代號</text:span></text:p>
          </table:table-cell>
        </table:table-row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A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B</text:p>
          </table:table-cell>
        </table:table-row>
        <table:table-row table:style-name="TableRow104">
          <table:table-cell table:style-name="TableCell105">
            <text:p text:style-name="P106">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C</text:p>
          </table:table-cell>
        </table:table-row>
        <table:table-row table:style-name="TableRow117">
          <table:table-cell table:style-name="TableCell118">
            <text:p text:style-name="P119">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</text:p>
          </table:table-cell>
        </table:table-row>
        <table:table-row table:style-name="TableRow130">
          <table:table-cell table:style-name="TableCell131">
            <text:p text:style-name="P132">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</text:p>
          </table:table-cell>
        </table:table-row>
        <table:table-row table:style-name="TableRow143">
          <table:table-cell table:style-name="TableCell144">
            <text:p text:style-name="P145">F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</text:p>
          </table:table-cell>
        </table:table-row>
        <table:table-row table:style-name="TableRow156">
          <table:table-cell table:style-name="TableCell157">
            <text:p text:style-name="P158">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G</text:p>
          </table:table-cell>
        </table:table-row>
        <table:table-row table:style-name="TableRow169">
          <table:table-cell table:style-name="TableCell170">
            <text:p text:style-name="P171">H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H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</text:p>
          </table:table-cell>
        </table:table-row>
        <table:table-row table:style-name="TableRow195">
          <table:table-cell table:style-name="TableCell196">
            <text:p text:style-name="P197">J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G</text:p>
          </table:table-cell>
        </table:table-row>
        <table:table-row table:style-name="TableRow208">
          <table:table-cell table:style-name="TableCell209">
            <text:p text:style-name="P210">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K</text:p>
          </table:table-cell>
        </table:table-row>
        <table:table-row table:style-name="TableRow221">
          <table:table-cell table:style-name="TableCell222">
            <text:p text:style-name="P223">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L</text:p>
          </table:table-cell>
        </table:table-row>
        <table:table-row table:style-name="TableRow234">
          <table:table-cell table:style-name="TableCell235">
            <text:p text:style-name="P236">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</text:p>
          </table:table-cell>
        </table:table-row>
        <table:table-row table:style-name="TableRow247">
          <table:table-cell table:style-name="TableCell248">
            <text:p text:style-name="P249">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N</text:p>
          </table:table-cell>
        </table:table-row>
      </table:table>
      <text:p text:style-name="P260"/>
      <text:soft-page-break/>
      <text:p text:style-name="P261"><text:span text:style-name="T262">立約人</text:span><text:span text:style-name="T263">A</text:span><text:span text:style-name="T264">：</text:span><text:span text:style-name="T265">　　　　　　　　　　　　　　</text:span><text:span text:style-name="T266">（親自簽名暨蓋章）</text:span></text:p>
      <text:p text:style-name="P267"><text:span text:style-name="T268">身分證字號（須檢附影本）：</text:span></text:p>
      <text:p text:style-name="P269"><text:span text:style-name="T270">地址：</text:span></text:p>
      <text:p text:style-name="P271"><text:span text:style-name="T272">電話：</text:span></text:p>
      <text:p text:style-name="P273"/>
      <text:p text:style-name="P274"><text:span text:style-name="T275">立約人</text:span><text:span text:style-name="T276">B</text:span><text:span text:style-name="T277">：</text:span><text:span text:style-name="T278">　　　　　　　　　　　　　　</text:span><text:span text:style-name="T279">（親自簽名暨蓋章）</text:span></text:p>
      <text:p text:style-name="P280"><text:span text:style-name="T281">身分證字號（須檢附影本）：</text:span></text:p>
      <text:p text:style-name="P282"><text:span text:style-name="T283">地址：</text:span></text:p>
      <text:p text:style-name="P284"><text:span text:style-name="T285">電話：</text:span></text:p>
      <text:p text:style-name="P286"/>
      <text:p text:style-name="P287"><text:span text:style-name="T288">立約人</text:span><text:span text:style-name="T289">C</text:span><text:span text:style-name="T290">：</text:span><text:span text:style-name="T291">　　　　　　　　　　　　　　</text:span><text:span text:style-name="T292">（親自簽名暨蓋章）</text:span></text:p>
      <text:p text:style-name="P293"><text:span text:style-name="T294">身分證字號（須檢附影本）：</text:span></text:p>
      <text:p text:style-name="P295"><text:span text:style-name="T296">地址：</text:span></text:p>
      <text:p text:style-name="P297"><text:span text:style-name="T298">電話：</text:span></text:p>
      <text:p text:style-name="P299"/>
      <text:p text:style-name="P300"><text:span text:style-name="T301">立約人</text:span><text:span text:style-name="T302">D</text:span><text:span text:style-name="T303">：</text:span><text:span text:style-name="T304">　　　　　　　　　　　　　　</text:span><text:span text:style-name="T305">（親自簽名暨蓋章）</text:span></text:p>
      <text:p text:style-name="P306"><text:span text:style-name="T307">身分證字號（須檢附影本）：</text:span></text:p>
      <text:p text:style-name="P308"><text:span text:style-name="T309">地址：</text:span></text:p>
      <text:p text:style-name="P310"><text:span text:style-name="T311">電話：</text:span></text:p>
      <text:p text:style-name="P312"/>
      <text:p text:style-name="P313"><text:span text:style-name="T314">立約人</text:span><text:span text:style-name="T315">E</text:span><text:span text:style-name="T316">：</text:span><text:span text:style-name="T317">　　　　　　　　　　　　　　</text:span><text:span text:style-name="T318">（親自簽名暨蓋章）</text:span></text:p>
      <text:p text:style-name="P319"><text:span text:style-name="T320">身分證字號（須檢附影本）：</text:span></text:p>
      <text:p text:style-name="P321"><text:span text:style-name="T322">地址：</text:span></text:p>
      <text:p text:style-name="P323"><text:span text:style-name="T324">電話：</text:span></text:p>
      <text:p text:style-name="P325"/>
      <text:p text:style-name="P326"><text:span text:style-name="T327">立約人</text:span><text:span text:style-name="T328">F</text:span><text:span text:style-name="T329">：</text:span><text:span text:style-name="T330">　　　　　　　　　　　　　　</text:span><text:span text:style-name="T331">（親自簽名暨蓋章）</text:span></text:p>
      <text:p text:style-name="P332"><text:span text:style-name="T333">身分證字號（須檢附影本）：</text:span></text:p>
      <text:p text:style-name="P334"><text:span text:style-name="T335">地址：</text:span></text:p>
      <text:p text:style-name="P336"><text:span text:style-name="T337">電話：</text:span></text:p>
      <text:p text:style-name="P338"/>
      <text:p text:style-name="P339"><text:span text:style-name="T340">立約人</text:span><text:span text:style-name="T341">G</text:span><text:span text:style-name="T342">：</text:span><text:span text:style-name="T343">　　　　　　　　　　　　　　</text:span><text:span text:style-name="T344">（親自簽名暨蓋章）</text:span></text:p>
      <text:p text:style-name="P345"><text:span text:style-name="T346">身分證字號（須檢附影本）：</text:span></text:p>
      <text:p text:style-name="P347"><text:span text:style-name="T348">地址：</text:span></text:p>
      <text:p text:style-name="P349"><text:span text:style-name="T350">電話：</text:span></text:p>
      <text:p text:style-name="P351"/>
      <text:p text:style-name="P352"><text:span text:style-name="T353">立約人</text:span><text:span text:style-name="T354">H</text:span><text:span text:style-name="T355">：</text:span><text:span text:style-name="T356">　　　　　　　　　　　　　　</text:span><text:span text:style-name="T357">（親自簽名暨蓋章）</text:span></text:p>
      <text:p text:style-name="P358"><text:span text:style-name="T359">身分證字號（須檢附影本）：</text:span></text:p>
      <text:p text:style-name="P360"><text:span text:style-name="T361">地址：</text:span></text:p>
      <text:p text:style-name="P362"><text:span text:style-name="T363">電話：</text:span></text:p>
      <text:p text:style-name="P364"/>
      <text:p text:style-name="P365"><text:span text:style-name="T366">立約人</text:span><text:span text:style-name="T367">I</text:span><text:span text:style-name="T368">：</text:span><text:span text:style-name="T369">　　　　　　　　　　　　　　</text:span><text:span text:style-name="T370">（親自簽名暨蓋章）</text:span></text:p>
      <text:p text:style-name="P371"><text:span text:style-name="T372">身分證字號（須檢附影本）：</text:span></text:p>
      <text:p text:style-name="P373"><text:span text:style-name="T374">地址：</text:span></text:p>
      <text:p text:style-name="P375"><text:span text:style-name="T376">電話：</text:span></text:p>
      <text:p text:style-name="P377"/>
      <text:p text:style-name="P378"><text:span text:style-name="T379">立約人</text:span><text:span text:style-name="T380">J</text:span><text:span text:style-name="T381">：</text:span><text:span text:style-name="T382">　　　　　　　　　　　　　　</text:span><text:span text:style-name="T383">（親自簽名暨蓋章）</text:span></text:p>
      <text:soft-page-break/>
      <text:p text:style-name="P384"><text:span text:style-name="T385">身分證字號（須檢附影本）：</text:span></text:p>
      <text:p text:style-name="P386"><text:span text:style-name="T387">地址：</text:span></text:p>
      <text:p text:style-name="P388"><text:span text:style-name="T389">電話：</text:span></text:p>
      <text:p text:style-name="P390"/>
      <text:p text:style-name="P391"><text:span text:style-name="T392">立約人</text:span><text:span text:style-name="T393">K</text:span><text:span text:style-name="T394">：</text:span><text:span text:style-name="T395">　　　　　　　　　　　　　　</text:span><text:span text:style-name="T396">（親自簽名暨蓋章）</text:span></text:p>
      <text:p text:style-name="P397"><text:span text:style-name="T398">身分證字號（須檢附影本）：</text:span></text:p>
      <text:p text:style-name="P399"><text:span text:style-name="T400">地址：</text:span></text:p>
      <text:p text:style-name="P401"><text:span text:style-name="T402">電話：</text:span></text:p>
      <text:p text:style-name="P403"/>
      <text:p text:style-name="P404"><text:span text:style-name="T405">立約人</text:span><text:span text:style-name="T406">L</text:span><text:span text:style-name="T407">：</text:span><text:span text:style-name="T408">　　　　　　　　　　　　　　</text:span><text:span text:style-name="T409">（親自簽名暨蓋章）</text:span></text:p>
      <text:p text:style-name="P410"><text:span text:style-name="T411">身分證字號（須檢附影本）：</text:span></text:p>
      <text:p text:style-name="P412"><text:span text:style-name="T413">地址：</text:span></text:p>
      <text:p text:style-name="P414"><text:span text:style-name="T415">電話：</text:span></text:p>
      <text:p text:style-name="P416"/>
      <text:p text:style-name="P417"><text:span text:style-name="T418">立約人</text:span><text:span text:style-name="T419">M</text:span><text:span text:style-name="T420">：</text:span><text:span text:style-name="T421">　　　　　　　　　　　　　　</text:span><text:span text:style-name="T422">（親自簽名暨蓋章）</text:span></text:p>
      <text:p text:style-name="P423"><text:span text:style-name="T424">身分證字號（須檢附影本）：</text:span></text:p>
      <text:p text:style-name="P425"><text:span text:style-name="T426">地址：</text:span></text:p>
      <text:p text:style-name="P427"><text:span text:style-name="T428">電話：</text:span></text:p>
      <text:p text:style-name="P429"/>
      <text:p text:style-name="P430"><text:span text:style-name="T431">立約人</text:span><text:span text:style-name="T432">N</text:span><text:span text:style-name="T433">：</text:span><text:span text:style-name="T434">　　　　　　　　　　　　　　</text:span><text:span text:style-name="T435">（親自簽名暨蓋章）</text:span></text:p>
      <text:p text:style-name="P436"><text:span text:style-name="T437">身分證字號（須檢附影本）：</text:span></text:p>
      <text:p text:style-name="P438"><text:span text:style-name="T439">地址：</text:span></text:p>
      <text:p text:style-name="P440">電話：</text:p>
      <text:p text:style-name="P441"/>
      <text:p text:style-name="P442"><text:span text:style-name="T443">◎</text:span><text:span text:style-name="T444">「共有土地分管契約書」成立要件（人數</text:span><text:span text:style-name="T445">/</text:span><text:span text:style-name="T446">土地比例）：</text:span></text:p>
      <text:list text:style-name="LFO1" text:continue-numbering="true">
        <text:list-item>
          <text:p text:style-name="P447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48"><text:span text:style-name="T449">另依土地法第</text:span><text:span text:style-name="T450">34-1</text:span><text:span text:style-name="T451">條規定「</text:span><text:span text:style-name="T452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53">」</text:span></text:p>
        </text:list-item>
      </text:list>
      <text:p text:style-name="P454"/>
      <text:p text:style-name="P455"><text:span text:style-name="T456">◎</text:span><text:span text:style-name="T457"><text:s/></text:span><text:span text:style-name="T458">請加蓋騎縫章（任一共有人之印章皆可充當騎縫章）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中華民國　　　年　　　月　　　日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內文"><text:span text:style-name="T477">【續上頁】</text:span></text:p>
      <text:p text:style-name="P478"><text:span text:style-name="T479"><text:s/></text:span><text:span text:style-name="T480"><text:s/></text:span><text:span text:style-name="T481">共有土地分管位置圖（地上建物設施配置圖，請以顏色或記號表示）：</text:span></text:p>
      <text:p text:style-name="P482"/>
      <text:p text:style-name="P483"/>
      <text:p text:style-name="P484"/>
      <text:p text:style-name="P485">請黏貼地籍圖</text:p>
      <text:p text:style-name="P486">或其它</text:p>
      <text:p text:style-name="P487">足勘認定之圖資（需有比例圖）</text:p>
      <text:p text:style-name="P488"/>
      <text:p text:style-name="P489"/>
      <text:p text:style-name="P490"/>
      <text:p text:style-name="P491">（2選1）</text:p>
      <text:p text:style-name="P492">1.（共有人：過半數）＋（土地面積：過1/2）＝合格</text:p>
      <text:p text:style-name="P493"><text:span text:style-name="T494">或</text:span></text:p>
      <text:p text:style-name="P495"><text:span text:style-name="T496">2.</text:span><text:span text:style-name="T497">（土地面積：過</text:span><text:span text:style-name="T498">2/3</text:span><text:span text:style-name="T499">）則（共有人：不計）</text:span><text:span text:style-name="T500"><text:s text:c="4"/></text:span><text:span text:style-name="T501">＝合格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/>
    </style:style>
    <style:style style:name="頁尾字元1" style:display-name="頁尾 字元1" style:family="text">
      <style:text-properties fo:font-size="10pt" style:font-size-asian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style:font-name-asian="新細明體;PMingLiU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in" fo:margin-left="0.9847in" fo:margin-bottom="0.1104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</dc:title>
    <dc:description/>
    <dc:subject/>
    <meta:initial-creator>連晉</meta:initial-creator>
    <dc:creator>ac04</dc:creator>
    <meta:creation-date>2024-02-26T06:56:00Z</meta:creation-date>
    <dc:date>2024-07-01T06:49:00Z</dc:date>
    <meta:print-date>2019-04-11T06:0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研考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3" meta:character-count="2161" meta:row-count="15" meta:non-whitespace-character-count="1842"/>
  </office:meta>
</office:document-meta>
</file>