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" style:parent-style-name="內文" style:family="paragraph">
      <style:paragraph-properties fo:text-indent="1.375in"/>
      <style:text-properties fo:font-size="18pt" style:font-size-asian="18pt" style:font-size-complex="18pt"/>
    </style:style>
    <style:style style:name="P13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14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15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16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P2"><text:span text:style-name="T3">茲切結本人辦理彰化縣</text:span><text:span text:style-name="T4"><text:s/></text:span><text:span text:style-name="T5"><text:s text:c="2"/></text:span><text:span text:style-name="T6"><text:s text:c="2"/></text:span><text:span text:style-name="T7">年度查編與農業經營不可分離之土地改課田賦申請，本人雖</text:span><text:span text:style-name="T8">戶籍未在彰化縣縣內各鄉鎮市</text:span><text:span text:style-name="T9">，其申請之土地確實由本人『實際供與』農業經營不可分離使用無誤，後續如經會勘小組查有本人無確實從事農業經營之事實（依縣府規定：農地轉租他人、純假日回鄉務農型態、、、均不具申請資格），願依相關規定辦理，惟恐口說無憑，特立此書。</text:span></text:p>
      <text:p text:style-name="P10"><text:s text:c="3"/>此致</text:p>
      <text:p text:style-name="P11"><text:s/><text:s text:c="9"/>彰化市公所</text:p>
      <text:p text:style-name="P12"/>
      <text:p text:style-name="P13">立切結書人：<text:s text:c="18"/></text:p>
      <text:p text:style-name="P14">身分證號碼：</text:p>
      <text:p text:style-name="P15">住址：</text:p>
      <text:p text:style-name="P16">連絡電話：</text:p>
      <text:p text:style-name="P17"/>
      <text:p text:style-name="P18"/>
      <text:p text:style-name="P19"/>
      <text:p text:style-name="內文"><text:span text:style-name="T20">中華民國</text:span><text:span text:style-name="T21"><text:s text:c="9"/></text:span><text:span text:style-name="T22">年</text:span><text:span text:style-name="T23"><text:s text:c="6"/></text:span><text:span text:style-name="T24">　月</text:span><text:span text:style-name="T25"><text:s text:c="8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user</meta:initial-creator>
    <dc:creator>ac04</dc:creator>
    <meta:creation-date>2024-02-26T06:55:00Z</meta:creation-date>
    <dc:date>2024-07-01T06:47:00Z</dc:date>
    <meta:print-date>2014-04-21T06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