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 fo:background-color="#FFFFFF"/>
    </style:style>
    <style:style style:name="P7" style:parent-style-name="內文" style:family="paragraph">
      <style:paragraph-properties fo:margin-left="-0.0986in" fo:margin-right="-0.1368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margin-left="-0.0986in" fo:margin-right="-0.1368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margin-left="-0.0986in" fo:margin-right="-0.1368in">
        <style:tab-stops/>
      </style:paragraph-properties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text-indent="0.3736in"/>
      <style:text-properties style:font-name-asian="標楷體" fo:font-size="16pt" style:font-size-asian="16pt" style:font-size-complex="16pt"/>
    </style:style>
    <style:style style:name="P52" style:parent-style-name="內文" style:family="paragraph"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4166in">
        <style:tab-stops>
          <style:tab-stop style:type="left" style:position="1.125in"/>
        </style:tab-stops>
      </style:paragraph-properties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4166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4166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4166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4166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4166in">
        <style:tab-stops>
          <style:tab-stop style:type="left" style:position="1.125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4166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4166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4166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text-align="start">
        <style:tab-stops>
          <style:tab-stop style:type="left" style:position="1.125in"/>
        </style:tab-stops>
      </style:paragraph-properties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申請彰化縣</text:span><text:span text:style-name="T3"><text:s text:c="3"/></text:span><text:span text:style-name="T4">年查編與農業經營不可分離土地</text:span><text:span text:style-name="T5">代辦委託書</text:span></text:p>
      <text:p text:style-name="P6"/>
      <text:p text:style-name="P7"><text:span text:style-name="T8">本人土地座落於</text:span><text:span text:style-name="T9"><text:s/></text:span><text:span text:style-name="T10"><text:s text:c="16"/></text:span><text:span text:style-name="T11"><text:s text:c="5"/></text:span><text:span text:style-name="T12">鄉鎮市</text:span><text:span text:style-name="T13"><text:s text:c="2"/></text:span><text:span text:style-name="T14"><text:s text:c="14"/></text:span><text:span text:style-name="T15"><text:s text:c="3"/></text:span><text:span text:style-name="T16">段</text:span><text:span text:style-name="T17"><text:s text:c="3"/></text:span><text:span text:style-name="T18"><text:s text:c="10"/></text:span><text:span text:style-name="T19"><text:s/></text:span><text:span text:style-name="T20">小段</text:span></text:p>
      <text:p text:style-name="P21"><text:span text:style-name="T22"><text:s text:c="3"/></text:span><text:span text:style-name="T23"><text:s text:c="12"/></text:span><text:span text:style-name="T24"><text:s text:c="3"/></text:span><text:span text:style-name="T25">地號，</text:span><text:span text:style-name="T26">面積</text:span><text:span text:style-name="T27"><text:s text:c="7"/></text:span><text:span text:style-name="T28">　</text:span><text:span text:style-name="T29"><text:s text:c="2"/></text:span><text:span text:style-name="T30">平方公尺，委託</text:span><text:span text:style-name="T31"><text:s/></text:span><text:span text:style-name="T32">　　　</text:span><text:span text:style-name="T33"><text:s text:c="6"/></text:span><text:span text:style-name="T34">君，</text:span><text:span text:style-name="T35">本人與「受委託人」之關係：</text:span><text:span text:style-name="T36">(</text:span><text:span text:style-name="T37">因需辦理現場會勘，須確實敘明委託代辦人之身份</text:span><text:span text:style-name="T38">) <text:s text:c="3"/></text:span><text:span text:style-name="T39">□</text:span><text:span text:style-name="T40">朋友　</text:span><text:span text:style-name="T41">□</text:span><text:span text:style-name="T42">親戚　</text:span><text:span text:style-name="T43">□</text:span><text:span text:style-name="T44">代書</text:span><text:span text:style-name="T45">(</text:span><text:span text:style-name="T46">辦</text:span><text:span text:style-name="T47">) <text:s/></text:span><text:span text:style-name="T48">□</text:span><text:span text:style-name="T49">其他：</text:span></text:p>
      <text:p text:style-name="P50">申請彰化縣　<text:s/><text:s text:c="3"/>　年查編與農業經營不可分離土地屬實，如有不實，願依相關規定辦理，惟恐口說無憑，特立此書。</text:p>
      <text:p text:style-name="P51">此致</text:p>
      <text:p text:style-name="P52">　　　　　　彰化市公所</text:p>
      <text:p text:style-name="P53"><text:span text:style-name="T54">委託人：</text:span><text:span text:style-name="T55"><text:s text:c="20"/></text:span><text:span text:style-name="T56">　</text:span><text:span text:style-name="T57"><text:s text:c="2"/></text:span><text:span text:style-name="T58">簽章</text:span></text:p>
      <text:p text:style-name="P59">身分證號碼：</text:p>
      <text:p text:style-name="P60">電話：</text:p>
      <text:p text:style-name="P61">住<text:s text:c="2"/>址：</text:p>
      <text:p text:style-name="P62"/>
      <text:p text:style-name="P63"><text:span text:style-name="T64">受委託人：</text:span><text:span text:style-name="T65"><text:s text:c="22"/></text:span><text:span text:style-name="T66">簽章</text:span></text:p>
      <text:p text:style-name="P67">身分證號碼：</text:p>
      <text:p text:style-name="P68">電話：</text:p>
      <text:p text:style-name="P69">住<text:s text:c="2"/>址：</text:p>
      <text:p text:style-name="P70"/>
      <text:p text:style-name="P71"><text:span text:style-name="T72">中華民國</text:span><text:span text:style-name="T73"><text:s text:c="2"/></text:span><text:span text:style-name="T74"><text:s text:c="7"/></text:span><text:span text:style-name="T75">年</text:span><text:span text:style-name="T76"><text:s/></text:span><text:span text:style-name="T77"><text:s text:c="4"/></text:span><text:span text:style-name="T78"><text:s/></text:span><text:span text:style-name="T79">月</text:span><text:span text:style-name="T80"><text:s/></text:span><text:span text:style-name="T81"><text:s text:c="6"/></text:span><text:span text:style-name="T82"><text:s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5909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 託      書</dc:title>
    <dc:subject/>
    <meta:initial-creator>user</meta:initial-creator>
    <dc:creator>ac04</dc:creator>
    <meta:creation-date>2024-02-26T06:30:00Z</meta:creation-date>
    <dc:date>2024-07-01T06:44:00Z</dc:date>
    <meta:print-date>2014-04-21T06:28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61" meta:character-count="408" meta:row-count="2" meta:non-whitespace-character-count="348"/>
  </office:meta>
</office:document-meta>
</file>