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Standard" style:family="paragraph">
      <style:paragraph-properties fo:margin-top="0.1256in"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margin-top="0.2513in" style:line-height-at-least="0in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0798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1.0375in" style:use-optimal-column-width="false"/>
    </style:style>
    <style:style style:name="TableColumn26" style:family="table-column">
      <style:table-column-properties style:column-width="1.4208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21" style:family="table">
      <style:table-properties style:width="7.3819in" fo:margin-left="0.0194in" table:align="lef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2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end"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style:text-position="super 64.2%" fo:font-size="14pt" style:font-size-asian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end" style:line-height-at-least="0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text-position="super 64.2%" fo:font-size="14pt" style:font-size-asian="14pt"/>
    </style:style>
    <style:style style:name="TableRow60" style:family="table-row">
      <style:table-row-properties style:min-row-height="0.468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end" style:line-height-at-least="0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style:text-position="super 64.2%"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style:text-position="super 64.2%" fo:font-size="14pt" style:font-size-asian="14pt"/>
    </style:style>
    <style:style style:name="TableRow77" style:family="table-row">
      <style:table-row-properties style:min-row-height="0.46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fo:text-align="end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style:text-position="super 64.2%" fo:font-size="14pt" style:font-size-asian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text-align="end" style:line-height-at-least="0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style:text-position="super 64.2%" fo:font-size="14pt" style:font-size-asian="14pt"/>
    </style:style>
    <style:style style:name="TableRow94" style:family="table-row">
      <style:table-row-properties style:min-row-height="0.468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fo:text-align="end" style:line-height-at-least="0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style:text-position="super 64.2%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fo:text-align="end" style:line-height-at-least="0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style:text-position="super 64.2%" fo:font-size="14pt" style:font-size-asian="14pt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text-align="end" style:line-height-at-least="0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text-position="super 64.2%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end" style:line-height-at-least="0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style:text-position="super 64.2%" fo:font-size="14pt" style:font-size-asian="14pt"/>
    </style:style>
    <style:style style:name="TableRow128" style:family="table-row">
      <style:table-row-properties style:min-row-height="0.4687in" style:use-optimal-row-height="false" fo:keep-together="always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 fo:line-height="0.1666in"/>
      <style:text-properties style:font-name-asian="標楷體" fo:font-size="14pt" style:font-size-asian="14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0.489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53" style:family="table-row">
      <style:table-row-properties style:min-row-height="0.489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end" style:line-height-at-least="0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62" style:family="table-row">
      <style:table-row-properties style:min-row-height="0.489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71" style:family="table-row">
      <style:table-row-properties style:min-row-height="0.489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80" style:family="table-row">
      <style:table-row-properties style:min-row-height="0.489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89" style:family="table-row">
      <style:table-row-properties style:min-row-height="1.9847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9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9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94" style:parent-style-name="Standard" style:family="paragraph">
      <style:paragraph-properties fo:line-height="0.4166in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line-height="0.4166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新細明體" fo:font-size="14pt" style:font-size-asian="14pt"/>
    </style:style>
    <style:style style:name="P20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20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206" style:parent-style-name="Standard" style:family="paragraph">
      <style:paragraph-properties fo:text-align="center" fo:margin-top="0.1256in" style:line-height-at-least="0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Standard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土地使用權同意書（土地自有者免附）</text:p>
      <text:p text:style-name="P2"><text:span text:style-name="T3"><text:s text:c="8"/></text:span><text:span text:style-name="T4">茲因本人</text:span><text:span text:style-name="T5"><text:s text:c="6"/></text:span><text:span text:style-name="T6"><text:s/></text:span><text:span text:style-name="T7"><text:s text:c="2"/></text:span><text:span text:style-name="T8"><text:s/></text:span><text:span text:style-name="T9"><text:s/></text:span><text:span text:style-name="T10"><text:s text:c="5"/></text:span><text:span text:style-name="T11"><text:s/></text:span><text:span text:style-name="T12"><text:s text:c="4"/></text:span><text:span text:style-name="T13"><text:s text:c="2"/></text:span><text:span text:style-name="T14">，擬在下列農業用地申請作農作產銷設施容許使用，業經</text:span></text:p>
      <text:p text:style-name="P15"><text:span text:style-name="T16"><text:s text:c="12"/></text:span><text:span text:style-name="T17"><text:s text:c="12"/></text:span><text:span text:style-name="T18"><text:s text:c="5"/></text:span><text:span text:style-name="T19">等人完全同意，特立此同意書為憑。</text:span></text:p>
      <text:p text:style-name="P20">土地標示及使用範圍如下：（附土地登記謄本　　　　張，地籍圖謄本　　　　張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鄉鎮市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>
            <text:p text:style-name="P37">地號</text:p>
          </table:table-cell>
          <table:table-cell table:style-name="TableCell38">
            <text:p text:style-name="P39">土地面積</text:p>
          </table:table-cell>
          <table:table-cell table:style-name="TableCell40" table:number-columns-spanned="2">
            <text:p text:style-name="P41">同意使用</text:p>
            <text:p text:style-name="P42">土地面積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ｍ</text:span><text:span text:style-name="T55">2</text:span></text:p>
          </table:table-cell>
          <table:table-cell table:style-name="TableCell56" table:number-columns-spanned="2">
            <text:p text:style-name="P57"><text:span text:style-name="T58">ｍ</text:span><text:span text:style-name="T59">2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ｍ</text:span><text:span text:style-name="T72">2</text:span></text:p>
          </table:table-cell>
          <table:table-cell table:style-name="TableCell73" table:number-columns-spanned="2">
            <text:p text:style-name="P74"><text:span text:style-name="T75">ｍ</text:span><text:span text:style-name="T76">2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ｍ</text:span><text:span text:style-name="T89">2</text:span></text:p>
          </table:table-cell>
          <table:table-cell table:style-name="TableCell90" table:number-columns-spanned="2">
            <text:p text:style-name="P91"><text:span text:style-name="T92">ｍ</text:span><text:span text:style-name="T93">2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ｍ</text:span><text:span text:style-name="T106">2</text:span></text:p>
          </table:table-cell>
          <table:table-cell table:style-name="TableCell107" table:number-columns-spanned="2">
            <text:p text:style-name="P108"><text:span text:style-name="T109">ｍ</text:span><text:span text:style-name="T110">2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ｍ</text:span><text:span text:style-name="T123">2</text:span></text:p>
          </table:table-cell>
          <table:table-cell table:style-name="TableCell124" table:number-columns-spanned="2">
            <text:p text:style-name="P125"><text:span text:style-name="T126">ｍ</text:span><text:span text:style-name="T127">2</text:span></text:p>
          </table:table-cell>
          <table:covered-table-cell/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土地所有</text:p>
            <text:p text:style-name="P134">權人姓名</text:p>
          </table:table-cell>
          <table:table-cell table:style-name="TableCell135" table:number-columns-spanned="3">
            <text:p text:style-name="P136"><text:span text:style-name="T137">住</text:span><text:span text:style-name="T138"><text:s text:c="27"/></text:span><text:span text:style-name="T139">址</text:span></text:p>
          </table:table-cell>
          <table:covered-table-cell/>
          <table:covered-table-cell/>
          <table:table-cell table:style-name="TableCell140" table:number-columns-spanned="2">
            <text:p text:style-name="P141">身分證字號</text:p>
          </table:table-cell>
          <table:covered-table-cell/>
          <table:table-cell table:style-name="TableCell142">
            <text:p text:style-name="P143">簽名或蓋章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附註：　　　　　　　　　　　　　　　　<text:s text:c="11"/></text:p>
            <text:p text:style-name="P192">一、本同意書確經所有權人同意。　　　　　　　</text:p>
            <text:p text:style-name="P193">二、本同意書如有不實，願負法律上一切責任。　</text:p>
            <text:p text:style-name="P194"><text:span text:style-name="T195"><text:s text:c="18"/></text:span><text:span text:style-name="T196">立書人：　　　　　　　（簽名或蓋章）</text:span><text:span text:style-name="T197"><text:s/></text:span></text:p>
            <text:p text:style-name="P198"><text:span text:style-name="T199"><text:s text:c="9"/></text:span><text:span text:style-name="T200">身分證字號：</text:span><text:span text:style-name="T201"><text:s text:c="3"/></text:span><text:span text:style-name="T202"><text:s/></text:span><text:span text:style-name="T203"><text:s text:c="42"/></text:span></text:p>
            <text:p text:style-name="P204"><text:s text:c="18"/>住址：</text:p>
            <text:p text:style-name="P205"><text:s text:c="18"/>電話：</text:p>
            <text:p text:style-name="P206"><text:span text:style-name="T207">中</text:span><text:span text:style-name="T208"><text:s text:c="6"/></text:span><text:span text:style-name="T209">華</text:span><text:span text:style-name="T210"><text:s text:c="6"/></text:span><text:span text:style-name="T211">民</text:span><text:span text:style-name="T212"><text:s text:c="6"/></text:span><text:span text:style-name="T213">國</text:span><text:span text:style-name="T214"><text:s text:c="11"/></text:span><text:span text:style-name="T215">年</text:span><text:span text:style-name="T216"><text:s text:c="8"/></text:span><text:span text:style-name="T217">月</text:span><text:span text:style-name="T218"><text:s text:c="8"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權同意書</dc:title>
    <meta:initial-creator>e221597612_羅君玫</meta:initial-creator>
    <dc:creator>ac04</dc:creator>
    <meta:creation-date>2024-02-26T03:23:00Z</meta:creation-date>
    <dc:date>2024-07-01T05:29:00Z</dc:date>
    <meta:print-date>2004-05-27T15:1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9" meta:character-count="601" meta:row-count="4" meta:non-whitespace-character-count="513"/>
  </office:meta>
</office:document-meta>
</file>