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margin-left="-0.0986in" fo:margin-right="-0.1368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-0.0986in" fo:margin-right="-0.1368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3736in"/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start" fo:margin-top="0.127in">
        <style:tab-stops>
          <style:tab-stop style:type="left" style:position="1.125in"/>
        </style:tab-stops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請彰化縣</text:span><text:span text:style-name="T3"><text:s text:c="3"/></text:span><text:span text:style-name="T4">年查編與農業經營不可分離土地</text:span><text:span text:style-name="T5">直系親屬</text:span><text:span text:style-name="T6">/</text:span><text:span text:style-name="T7">夫妻</text:span><text:span text:style-name="T8">-</text:span><text:span text:style-name="T9">代辦委託書</text:span></text:p>
      <text:p text:style-name="P10"/>
      <text:p text:style-name="P11"><text:span text:style-name="T12">本人土地座落於</text:span><text:span text:style-name="T13"><text:s text:c="16"/></text:span><text:span text:style-name="T14">鄉鎮市</text:span><text:span text:style-name="T15"><text:s text:c="22"/></text:span><text:span text:style-name="T16">段</text:span><text:span text:style-name="T17"><text:s text:c="15"/></text:span><text:span text:style-name="T18">小段</text:span><text:span text:style-name="T19"><text:s/></text:span></text:p>
      <text:p text:style-name="P20"><text:span text:style-name="T21"><text:s text:c="17"/></text:span><text:span text:style-name="T22">地號，面積</text:span><text:span text:style-name="T23"><text:s text:c="11"/></text:span><text:span text:style-name="T24">　</text:span><text:span text:style-name="T25"><text:s text:c="2"/></text:span><text:span text:style-name="T26">平方公尺，委託</text:span><text:span text:style-name="T27">　</text:span><text:span text:style-name="T28"><text:s text:c="17"/></text:span><text:span text:style-name="T29">君</text:span><text:span text:style-name="T30">(</text:span><text:span text:style-name="T31">具有共同扶養義務</text:span><text:span text:style-name="T32">)</text:span><text:span text:style-name="T33">申請彰化縣　</text:span><text:span text:style-name="T34"><text:s/></text:span><text:span text:style-name="T35"><text:s text:c="5"/></text:span><text:span text:style-name="T36">　年查編與農業經營不可分離土地屬實，如有不實，願依相關規定辦理，惟恐口說無憑，特立此書。</text:span></text:p>
      <text:p text:style-name="P37">此致</text:p>
      <text:p text:style-name="P38">　　　　　　　　　　彰化市公所</text:p>
      <text:p text:style-name="P39"/>
      <text:p text:style-name="P40"><text:span text:style-name="T41">委託人：</text:span><text:span text:style-name="T42"><text:s text:c="20"/></text:span><text:span text:style-name="T43">　</text:span><text:span text:style-name="T44"><text:s text:c="2"/></text:span><text:span text:style-name="T45">簽章</text:span></text:p>
      <text:p text:style-name="P46">身分證號碼：</text:p>
      <text:p text:style-name="P47">電話：</text:p>
      <text:p text:style-name="P48">住<text:s text:c="2"/>址：</text:p>
      <text:p text:style-name="P49"/>
      <text:p text:style-name="P50"><text:span text:style-name="T51">受委託人：</text:span><text:span text:style-name="T52"><text:s text:c="22"/></text:span><text:span text:style-name="T53">簽章</text:span></text:p>
      <text:p text:style-name="P54">身分證號碼：</text:p>
      <text:p text:style-name="P55">電話：</text:p>
      <text:p text:style-name="P56">住<text:s text:c="2"/>址：</text:p>
      <text:p text:style-name="P57"><text:span text:style-name="T58">中華民國</text:span><text:span text:style-name="T59"><text:s text:c="9"/></text:span><text:span text:style-name="T60">年</text:span><text:span text:style-name="T61"><text:s text:c="4"/></text:span><text:span text:style-name="T62"><text:s/></text:span><text:span text:style-name="T63">月</text:span><text:span text:style-name="T64"><text:s text:c="8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託      書</dc:title>
    <dc:subject/>
    <meta:initial-creator>user</meta:initial-creator>
    <dc:creator>ac04</dc:creator>
    <meta:creation-date>2024-02-26T06:29:00Z</meta:creation-date>
    <dc:date>2024-07-01T06:46:00Z</dc:date>
    <meta:print-date>2014-04-21T06:2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6" meta:character-count="378" meta:row-count="2" meta:non-whitespace-character-count="323"/>
  </office:meta>
</office:document-meta>
</file>