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/>
    <style:style style:name="co1" style:family="table-column">
      <style:table-column-properties fo:break-before="auto" style:column-width="2.70933333333333cm"/>
    </style:style>
    <style:style style:name="co2" style:family="table-column">
      <style:table-column-properties fo:break-before="auto" style:column-width="3.450166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09033333333333cm"/>
    </style:style>
    <style:style style:name="co5" style:family="table-column">
      <style:table-column-properties fo:break-before="auto" style:column-width="5.969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40.2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彰化縣彰化市公所最新債務訊息" table:style-name="ta1">
        <table:table-column table:style-name="co1" table:default-cell-style-name="ce10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9" table:default-cell-style-name="ce7"/>
        <table:table-column table:style-name="co7" table:number-columns-repeated="15360" table:default-cell-style-name="ce7"/>
        <table:table-row table:style-name="ro1">
          <table:table-cell office:value-type="string" table:style-name="ce2">
            <text:p><text:s text:c="8"/></text:p>
          </table:table-cell>
          <table:table-cell office:value-type="string" table:number-columns-spanned="3" table:number-rows-spanned="1" table:style-name="ce14">
            <text:p>彰化縣彰化市公所公共債務訊息<text:s text:c="3"/></text:p>
          </table:table-cell>
          <table:covered-table-cell table:number-columns-repeated="2"/>
          <table:table-cell office:value-type="string" table:style-name="ce3">
            <text:p>單位：新臺幣元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style-name="ce6">
            <text:p>1 年以上公共</text:p>
            <text:p>債務未償餘額</text:p>
          </table:table-cell>
          <table:table-cell office:value-type="string" table:style-name="ce6">
            <text:p>未滿 1 年公共</text:p>
            <text:p>債務未償餘額</text:p>
          </table:table-cell>
          <table:table-cell office:value-type="string" table:style-name="ce6">
            <text:p>平均每人負</text:p>
            <text:p>擔公共債務</text:p>
          </table:table-cell>
          <table:table-cell office:value-type="string" table:style-name="ce6">
            <text:p>自償性公共債務未償餘額</text:p>
            <text:p>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截至113年</text:p>
            <text:p>1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3年</text:p>
            <text:p>2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3年</text:p>
            <text:p>3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3年</text:p>
            <text:p>4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3年</text:p>
            <text:p>5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3年</text:p>
            <text:p>6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3年</text:p>
            <text:p>7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3年</text:p>
            <text:p>8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3年</text:p>
            <text:p>9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3年</text:p>
            <text:p>10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3年</text:p>
            <text:p>11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4">
          <table:table-cell office:value-type="string" table:style-name="ce8">
            <text:p>截至113年</text:p>
            <text:p>12月底止</text:p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5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15">
            <text:p>備註：</text:p>
          </table:table-cell>
          <table:covered-table-cell/>
          <table:table-cell table:style-name="ce13"/>
          <table:table-cell table:number-columns-repeated="2" table:style-name="ce12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6">
            <text:p>除1月份債務資訊調整於出納事務整理期限結束次日(遇例假日順延)前公告外，每月10日公告前一個月之債務資訊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spanned="5" table:number-rows-spanned="1" table:style-name="ce17"/>
          <table:covered-table-cell table:number-columns-repeated="4"/>
          <table:table-cell table:number-columns-repeated="16379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1" style:font-name-asian="新細明體1" style:font-name-complex="新細明體1" style:font-family-generic="swiss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swiss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swiss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1" style:font-name-asian="新細明體1" style:font-name-complex="新細明體1" style:font-family-generic="swiss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1" style:font-name-asian="新細明體1" style:font-name-complex="新細明體1" style:font-family-generic="swiss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1" style:font-name-asian="新細明體1" style:font-name-complex="新細明體1" style:font-family-generic="swiss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1" style:font-name-asian="新細明體1" style:font-name-complex="新細明體1" style:font-family-generic="swiss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1" style:font-name-asian="新細明體1" style:font-name-complex="新細明體1" style:font-family-generic="swiss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1" style:font-name-asian="新細明體1" style:font-name-complex="新細明體1" style:font-family-generic="swiss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1" style:font-name-asian="新細明體1" style:font-name-complex="新細明體1" style:font-family-generic="swiss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swiss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1" style:font-name-asian="新細明體1" style:font-name-complex="新細明體1" style:font-family-generic="swiss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1" style:font-name-asian="新細明體1" style:font-name-complex="新細明體1" style:font-family-generic="swiss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swiss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swiss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swiss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swiss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swiss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swiss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swiss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swiss"/>
    </style:style>
    <style:style style:name="Excel_32_Built-in_32_Heading_32_1" style:display-name="Excel Built-in Heading 1" style:family="table-cell" style:data-style-name="N0">
      <style:table-cell-properties fo:border-top="none" fo:border-bottom="thick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swiss"/>
    </style:style>
    <style:style style:name="Excel_32_Built-in_32_Heading_32_2" style:display-name="Excel Built-in Heading 2" style:family="table-cell" style:data-style-name="N0">
      <style:table-cell-properties fo:border-top="none" fo:border-bottom="thick solid #A7C0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swiss"/>
    </style:style>
    <style:style style:name="Excel_32_Built-in_32_Heading_32_3" style:display-name="Excel Built-in Heading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swiss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swiss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swiss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swiss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鐘美玲</meta:initial-creator>
    <dc:creator>C6206</dc:creator>
    <meta:creation-date>2019-11-05T09:31:35Z</meta:creation-date>
    <dc:date>2024-03-28T06:32:55Z</dc:date>
    <meta:print-date>2024-02-01T07:56:36Z</meta:print-date>
    <meta:editing-cycles>34</meta:editing-cycles>
    <meta:editing-duration>PT7906S</meta:editing-duration>
    <meta:user-defined meta:name="Originator">Microsoft Word 14</meta:user-defined>
    <meta:user-defined meta:name="ProgId">Word.Document</meta:user-defined>
  </office:meta>
</office:document-meta>
</file>